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73347" officeooo:paragraph-rsid="00473347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2c99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909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9096d" officeooo:paragraph-rsid="004909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053cd"/>
    </style:style>
    <style:style style:name="T5" style:family="text">
      <style:text-properties officeooo:rsid="00427f2d"/>
    </style:style>
    <style:style style:name="T6" style:family="text">
      <style:text-properties officeooo:rsid="0043fee1"/>
    </style:style>
    <style:style style:name="T7" style:family="text">
      <style:text-properties officeooo:rsid="00473347"/>
    </style:style>
    <style:style style:name="T8" style:family="text">
      <style:text-properties officeooo:rsid="004909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719</text:span>/201<text:span text:style-name="T4">9</text:span></text:p>
      <text:p text:style-name="P9"><text:span text:style-name="T8">Poda de árvores</text:span> <text:span text:style-name="T6">na</text:span> <text:span text:style-name="T7">Praça Edwin Becker, localizada na Rua Araguaia,</text:span> no <text:span text:style-name="T8">B</text:span>airro <text:span text:style-name="T7">Jardim Mauá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Solicita poda de árvores na Praça Edwin Becker, localizada na Rua Araguaia, no <text:span text:style-name="T8">B</text:span>airro Jardim Mauá.</text:p>
      <text:p text:style-name="P6">Novo Hamburgo, <text:span text:style-name="T7">8 de março de 2019</text:span>.</text:p>
      <text:p text:style-name="P11">Vereador <text:span text:style-name="T3">Raul Cassel</text:span></text:p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8">Obs.: Redação conforme original do autor.</text:span>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0" meta:non-whitespace-character-count="730"/>
    <meta:user-defined meta:name="Info 1"/>
    <meta:user-defined meta:name="Info 2"/>
    <meta:user-defined meta:name="Info 3"/>
    <meta:user-defined meta:name="Info 4"/>
  </office:meta>
</office:document-meta>
</file>