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style:page-number="auto" fo:background-color="transparent"/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b913e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2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abec88" officeooo:paragraph-rsid="00ae0d5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rsid="0049096d" officeooo:paragraph-rsid="00ae0d5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ae0d5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style:font-name="Nimbus Roman No9 L"/>
    </style:style>
    <style:style style:name="T4" style:family="text">
      <style:text-properties style:font-name="Nimbus Roman No9 L" fo:font-size="12pt" fo:font-weight="normal" officeooo:rsid="00607088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a60dd8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a6b429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aaa04b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abec88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ae0d51" style:font-size-asian="12pt" style:font-weight-asian="normal" style:font-size-complex="12pt" style:font-weight-complex="normal"/>
    </style:style>
    <style:style style:name="T10" style:family="text">
      <style:text-properties style:font-name="Nimbus Roman No9 L" officeooo:rsid="00a6b429"/>
    </style:style>
    <style:style style:name="T11" style:family="text">
      <style:text-properties style:font-name="Nimbus Roman No9 L" officeooo:rsid="00aaa04b"/>
    </style:style>
    <style:style style:name="T12" style:family="text">
      <style:text-properties style:font-name="Nimbus Roman No9 L" officeooo:rsid="00607088"/>
    </style:style>
    <style:style style:name="T13" style:family="text">
      <style:text-properties style:font-name="Nimbus Roman No9 L" officeooo:rsid="00a60dd8"/>
    </style:style>
    <style:style style:name="T14" style:family="text">
      <style:text-properties style:font-name="Nimbus Roman No9 L" officeooo:rsid="00ae0d51"/>
    </style:style>
    <style:style style:name="T15" style:family="text">
      <style:text-properties style:font-name="Nimbus Roman No9 L" officeooo:rsid="001e0027"/>
    </style:style>
    <style:style style:name="T16" style:family="text">
      <style:text-properties style:font-name="Nimbus Roman No9 L" officeooo:rsid="00a3fe12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8" style:family="text">
      <style:text-properties fo:font-variant="normal" fo:text-transform="none" fo:color="#000000" style:font-name="Nimbus Roman No9 L" fo:font-size="12pt" fo:letter-spacing="normal" fo:font-style="normal" fo:font-weight="normal" officeooo:rsid="00a3fe12" style:font-size-asian="12pt" style:font-weight-asian="normal" style:font-size-complex="12pt" style:font-weight-complex="normal"/>
    </style:style>
    <style:style style:name="T19" style:family="text">
      <style:text-properties fo:font-variant="normal" fo:text-transform="none" fo:color="#000000" style:font-name="Nimbus Roman No9 L" fo:font-size="12pt" fo:letter-spacing="normal" fo:font-style="normal" fo:font-weight="normal" officeooo:rsid="001e0027" style:font-size-asian="12pt" style:font-weight-asian="normal" style:font-size-complex="12pt" style:font-weight-complex="normal"/>
    </style:style>
    <style:style style:name="T20" style:family="text">
      <style:text-properties fo:font-variant="normal" fo:text-transform="none" fo:color="#000000" style:font-name="Nimbus Roman No9 L" fo:font-size="12pt" fo:letter-spacing="normal" fo:font-style="normal" fo:font-weight="normal" officeooo:rsid="00a72b19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font-style="normal" fo:font-weight="normal" officeooo:rsid="00abec88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font-style="normal" fo:font-weight="normal" officeooo:rsid="00ae0d51" style:font-size-asian="12pt" style:font-weight-asian="normal" style:font-size-complex="12pt" style:font-weight-complex="normal"/>
    </style:style>
    <style:style style:name="T23" style:family="text">
      <style:text-properties officeooo:rsid="00a93e43"/>
    </style:style>
    <style:style style:name="T24" style:family="text">
      <style:text-properties officeooo:rsid="00abec88"/>
    </style:style>
    <style:style style:name="T25" style:family="text">
      <style:text-properties officeooo:rsid="00ae0d51"/>
    </style:style>
    <style:style style:name="T26" style:family="text">
      <style:text-properties officeooo:rsid="00a3fe12"/>
    </style:style>
    <style:style style:name="T27" style:family="text">
      <style:text-properties officeooo:rsid="0049096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5">720</text:span>/201<text:span text:style-name="T23">9</text:span></text:p>
      <text:p text:style-name="P8"><text:span text:style-name="T9">L</text:span><text:span text:style-name="T7">impeza </text:span><text:span text:style-name="T6">de </text:span><text:span text:style-name="T7">terreno</text:span><text:span text:style-name="T6"> </text:span><text:span text:style-name="T4">na </text:span><text:span text:style-name="T5">Rua </text:span><text:span text:style-name="T8">Araguaia, </text:span><text:span text:style-name="T9">na esquina</text:span><text:span text:style-name="T7"> com a Rua </text:span><text:span text:style-name="T8">Carioca</text:span><text:span text:style-name="T19">, no </text:span><text:span text:style-name="T22">B</text:span><text:span text:style-name="T18">airro</text:span><text:span text:style-name="T22"> Jardim</text:span><text:span text:style-name="T18"> </text:span><text:span text:style-name="T21">Mauá</text:span><text:span text:style-name="T17">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4">Limpeza </text:span><text:span text:style-name="T10">de </text:span><text:span text:style-name="T11">terreno</text:span><text:span text:style-name="T10"> </text:span><text:span text:style-name="T12">na </text:span><text:span text:style-name="T13">Rua </text:span><text:span text:style-name="T3">Araguaia, </text:span><text:span text:style-name="T14">na esquina</text:span><text:span text:style-name="T11"> com a Rua </text:span><text:span text:style-name="T3">Carioca</text:span><text:span text:style-name="T15">, no </text:span><text:span text:style-name="T14">B</text:span><text:span text:style-name="T16">airro</text:span><text:span text:style-name="T14"> Jardim</text:span><text:span text:style-name="T16"> </text:span><text:span text:style-name="T3">Mauá</text:span><text:span text:style-name="T26">.</text:span></text:p>
      <text:p text:style-name="P7">Novo Hamburgo, <text:span text:style-name="T24">8 de março de 2019</text:span>.</text:p>
      <text:p text:style-name="P11">Vereador <text:span text:style-name="T24">Raul Cassel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4"/>
      <text:p text:style-name="P14"/>
      <text:p text:style-name="P14"><text:span text:style-name="T27">Obs.: Redação conforme original do autor.</text:span></text:p>
      <text:p text:style-name="P13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3T14:35:45.788000000</meta:print-date>
    <meta:document-statistic meta:table-count="0" meta:image-count="1" meta:object-count="0" meta:page-count="1" meta:paragraph-count="14" meta:word-count="143" meta:character-count="849" meta:non-whitespace-character-count="718"/>
    <meta:user-defined meta:name="Info 1"/>
    <meta:user-defined meta:name="Info 2"/>
    <meta:user-defined meta:name="Info 3"/>
    <meta:user-defined meta:name="Info 4"/>
  </office:meta>
</office:document-meta>
</file>