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 fo:padding="0cm" fo:border-left="none" fo:border-right="none" fo:border-top="0.51pt solid #000000" fo:border-bottom="none" style:shadow="none" style:writing-mode="pag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style:page-number="auto" fo:background-color="transparent" style:writing-mode="page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style:page-number="auto" fo:background-color="transparent" style:writing-mode="page"/>
      <style:text-properties style:font-name="Nimbus Roman No9 L" fo:font-size="12pt" fo:font-weight="normal" officeooo:rsid="0039df4e" officeooo:paragraph-rsid="0039df4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cm" style:auto-text-indent="false" style:page-number="auto" fo:background-color="transparent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line-height="100%" fo:text-align="center" style:justify-single-word="false" fo:text-indent="9.999cm" style:auto-text-indent="false" style:writing-mode="pag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end" style:justify-single-word="false" fo:text-indent="0cm" style:auto-text-indent="false" style:writing-mode="page"/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Nimbus Roman No9 L" fo:font-size="12pt" fo:font-weight="normal" officeooo:rsid="004a2dad" officeooo:paragraph-rsid="003d6f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276d"/>
    </style:style>
    <style:style style:name="T3" style:family="text">
      <style:text-properties officeooo:rsid="00219d64"/>
    </style:style>
    <style:style style:name="T4" style:family="text">
      <style:text-properties officeooo:rsid="000d545c"/>
    </style:style>
    <style:style style:name="T5" style:family="text">
      <style:text-properties officeooo:rsid="0027de4a"/>
    </style:style>
    <style:style style:name="T6" style:family="text">
      <style:text-properties officeooo:rsid="002b6d35"/>
    </style:style>
    <style:style style:name="T7" style:family="text">
      <style:text-properties officeooo:rsid="002fe215"/>
    </style:style>
    <style:style style:name="T8" style:family="text">
      <style:text-properties officeooo:rsid="0039df4e"/>
    </style:style>
    <style:style style:name="T9" style:family="text">
      <style:text-properties officeooo:rsid="003b709a"/>
    </style:style>
    <style:style style:name="T10" style:family="text">
      <style:text-properties officeooo:rsid="003d6f40"/>
    </style:style>
    <style:style style:name="T11" style:family="text">
      <style:text-properties officeooo:rsid="004d6864"/>
    </style:style>
    <style:style style:name="T12" style:family="text">
      <style:text-properties officeooo:rsid="001c2a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721/</text:span>20<text:span text:style-name="T2">19</text:span></text:p>
      <text:p text:style-name="P6"><text:span text:style-name="T9">I</text:span>ntimação d<text:span text:style-name="T5">o</text:span> proprietário para que proceda <text:span text:style-name="T6">a </text:span>manutenção do passeio público <text:span text:style-name="T3">na Rua Alfredo Becker, em frente ao nº 88, no Bairro Operári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10">I</text:span>ntimação do proprietário para que proceda a manutenção do passeio público na Rua Alfredo Becker, em frente ao n<text:span text:style-name="T10">º</text:span> 88, no <text:span text:style-name="T10">B</text:span>airro Operário.</text:p>
      <text:p text:style-name="P9">Novo Hamburgo, <text:span text:style-name="T8">8 de março de 2019</text:span>.</text:p>
      <text:p text:style-name="P10">Vereador Raul Cassel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s autores.</text:p>
      <text:p text:style-name="P12"><text:span text:style-name="T1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loext:contextual-spacing="false" style:line-spacing="0.199cm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 fo:padding="0cm" fo:border-left="none" fo:border-right="none" fo:border-top="0.51pt solid #000000" fo:border-bottom="none" style:shadow="none" style:writing-mode="pag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08T15:54:40.394855181</dc:date>
    <meta:printed-by>Luciara Pires</meta:printed-by>
    <meta:print-date>2011-07-25T16:34:36</meta:print-date>
    <dc:language>pt-BR</dc:language>
    <meta:editing-cycles>70</meta:editing-cycles>
    <meta:editing-duration>PT5H7M11S</meta:editing-duration>
    <meta:document-statistic meta:table-count="0" meta:image-count="1" meta:object-count="0" meta:page-count="1" meta:paragraph-count="14" meta:word-count="158" meta:character-count="951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