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font-style="normal" fo:font-weight="normal" officeooo:rsid="00aa1d35" officeooo:paragraph-rsid="00ad11e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2" fo:font-size="12pt" fo:letter-spacing="normal" fo:font-style="normal" fo:font-weight="normal" officeooo:rsid="00aa1d35" officeooo:paragraph-rsid="00aa1d35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60dd8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6b42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a1d3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d11e6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ad11e6"/>
    </style:style>
    <style:style style:name="T10" style:family="text">
      <style:text-properties style:font-name="Nimbus Roman No9 L" officeooo:rsid="00a6b429"/>
    </style:style>
    <style:style style:name="T11" style:family="text">
      <style:text-properties style:font-name="Nimbus Roman No9 L" officeooo:rsid="00607088"/>
    </style:style>
    <style:style style:name="T12" style:family="text">
      <style:text-properties style:font-name="Nimbus Roman No9 L" officeooo:rsid="00a60dd8"/>
    </style:style>
    <style:style style:name="T13" style:family="text">
      <style:text-properties style:font-name="Nimbus Roman No9 L" officeooo:rsid="001e0027"/>
    </style:style>
    <style:style style:name="T14" style:family="text">
      <style:text-properties style:font-name="Nimbus Roman No9 L" officeooo:rsid="00ab0ac0"/>
    </style:style>
    <style:style style:name="T15" style:family="text">
      <style:text-properties style:font-name="Nimbus Roman No9 L" officeooo:rsid="00a3fe12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a1d3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b0ac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aa1d35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ab0ac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25" style:family="text">
      <style:text-properties officeooo:rsid="00a93e43"/>
    </style:style>
    <style:style style:name="T26" style:family="text">
      <style:text-properties officeooo:rsid="00aa1d35"/>
    </style:style>
    <style:style style:name="T27" style:family="text">
      <style:text-properties officeooo:rsid="00ab0ac0"/>
    </style:style>
    <style:style style:name="T28" style:family="text">
      <style:text-properties officeooo:rsid="0058cbfe"/>
    </style:style>
    <style:style style:name="T29" style:family="text">
      <style:text-properties officeooo:rsid="0036b6bb"/>
    </style:style>
    <style:style style:name="T30" style:family="text">
      <style:text-properties officeooo:rsid="00ad11e6"/>
    </style:style>
    <style:style style:name="T31" style:family="text">
      <style:text-properties officeooo:rsid="00a3fe12"/>
    </style:style>
    <style:style style:name="T32" style:family="text">
      <style:text-properties fo:font-size="12pt" fo:font-weight="normal" officeooo:rsid="00ad11e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a6b42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07088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a60dd8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a1d35" style:font-size-asian="12pt" style:font-weight-asian="normal" style:font-size-complex="12pt" style:font-weight-complex="normal"/>
    </style:style>
    <style:style style:name="T37" style:family="text">
      <style:text-properties officeooo:rsid="00a6b429"/>
    </style:style>
    <style:style style:name="T38" style:family="text">
      <style:text-properties officeooo:rsid="00607088"/>
    </style:style>
    <style:style style:name="T39" style:family="text">
      <style:text-properties officeooo:rsid="00a60dd8"/>
    </style:style>
    <style:style style:name="T40" style:family="text">
      <style:text-properties officeooo:rsid="001e0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7">722</text:span>/201<text:span text:style-name="T25">9</text:span></text:p>
      <text:p text:style-name="P11"><text:span text:style-name="T32">C</text:span><text:span text:style-name="T33">onserto de infiltração no passeio público </text:span><text:span text:style-name="T32">d</text:span><text:span text:style-name="T34">a </text:span><text:span text:style-name="T35">Rua </text:span><text:span text:style-name="T36">Itapirú</text:span><text:span text:style-name="T21">, em frente ao nº </text:span><text:span text:style-name="T22">30</text:span><text:span text:style-name="T21">, no </text:span><text:span text:style-name="T23">B</text:span><text:span text:style-name="T24">airro </text:span><text:span text:style-name="T22">Guaran</text:span><text:span text:style-name="T23">i</text:span><text:span text:style-name="T24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0">Conserto de infiltração no passeio público da Rua </text:span>Itapirú<text:span text:style-name="T40">, em frente ao nº </text:span>30<text:span text:style-name="T40">, no Bairro </text:span>Guaran<text:span text:style-name="T27">i</text:span>.</text:p>
      <text:p text:style-name="P8"/>
      <text:p text:style-name="P9">Novo Hamburgo, <text:span text:style-name="T30">08 de março de 2019</text:span>.</text:p>
      <text:p text:style-name="P12">Vereador <text:span text:style-name="T26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Obs.: <text:span text:style-name="T29">R</text:span>edação conforme original do autor.</text:p>
      <text:p text:style-name="P14">/<text:span text:style-name="T2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45" meta:character-count="867" meta:non-whitespace-character-count="734"/>
    <meta:user-defined meta:name="Info 1"/>
    <meta:user-defined meta:name="Info 2"/>
    <meta:user-defined meta:name="Info 3"/>
    <meta:user-defined meta:name="Info 4"/>
  </office:meta>
</office:document-meta>
</file>