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5e3f6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weight="normal" officeooo:paragraph-rsid="00869e67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weight="normal" officeooo:rsid="008a06ba" officeooo:paragraph-rsid="008a06ba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c456" officeooo:paragraph-rsid="0083c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101cm" fo:margin-right="0cm" fo:margin-top="0.199cm" fo:margin-bottom="0cm" loext:contextual-spacing="false" fo:text-align="justify" style:justify-single-word="false" fo:text-indent="1.9cm" style:auto-text-indent="false" style:page-number="auto" fo:background-color="transparent"/>
      <style:text-properties style:font-name="Nimbus Roman No9 L" fo:font-size="12pt" fo:font-weight="normal" officeooo:paragraph-rsid="007a625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weight="normal" officeooo:paragraph-rsid="00ab0844"/>
    </style:style>
    <style:style style:name="P14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a7a3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fo:font-weight="normal" officeooo:paragraph-rsid="00ab08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7b26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7da5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9bfd4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a70bb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ab08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56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c2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17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5e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b4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cb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2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08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13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30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3e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71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82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d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bf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ebb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58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108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2c3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70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7a3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font-name="Nimbus Roman No9 L" fo:font-size="12pt" fo:font-weight="normal" officeooo:rsid="0075683b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7c2923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85e3f6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71108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a70bbf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a7a3dd" style:font-size-asian="12pt" style:font-weight-asian="normal" style:font-size-complex="12pt" style:font-weight-complex="normal"/>
    </style:style>
    <style:style style:name="T36" style:family="text">
      <style:text-properties officeooo:rsid="007730f3"/>
    </style:style>
    <style:style style:name="T37" style:family="text">
      <style:text-properties officeooo:rsid="00747959" style:font-name-asian="Arial1" style:font-name-complex="Arial1"/>
    </style:style>
    <style:style style:name="T38" style:family="text">
      <style:text-properties officeooo:rsid="00852b83" style:font-name-asian="Arial1" style:font-name-complex="Arial1"/>
    </style:style>
    <style:style style:name="T39" style:family="text">
      <style:text-properties officeooo:rsid="00a7a3dd" style:font-name-asian="Arial1" style:font-name-complex="Arial1"/>
    </style:style>
    <style:style style:name="T40" style:family="text">
      <style:text-properties officeooo:rsid="00ab0844" style:font-name-asian="Arial1" style:font-name-complex="Arial1"/>
    </style:style>
    <style:style style:name="T41" style:family="text">
      <style:text-properties officeooo:rsid="0085e3f6"/>
    </style:style>
    <style:style style:name="T42" style:family="text">
      <style:text-properties officeooo:rsid="00a7a3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6">INDICAÇÃO</text:span> Nº <text:span text:style-name="T42">723</text:span>/201<text:span text:style-name="T41">9</text:span></text:p>
      <text:p text:style-name="P6"><text:span text:style-name="T30">Estudo de viabilidade para instalação de </text:span><text:span text:style-name="T32">lixeiras </text:span><text:span text:style-name="T33">seletivas</text:span><text:span text:style-name="T31"> n</text:span><text:span text:style-name="T34">a Praça Pedro Alles</text:span><text:span text:style-name="T32">, no </text:span><text:span text:style-name="T35">B</text:span><text:span text:style-name="T32">airro </text:span><text:span text:style-name="T34">Guarani.</text:span></text:p>
      <text:p text:style-name="P7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9">Estudo de viabilidade para instalação de </text:span><text:span text:style-name="T12">lixeiras </text:span><text:span text:style-name="T20">seletivas</text:span><text:span text:style-name="T10"> n</text:span><text:span text:style-name="T28">a Praça Pedro Alles</text:span><text:span text:style-name="T12">, no </text:span><text:span text:style-name="T29">B</text:span><text:span text:style-name="T12">airro </text:span><text:span text:style-name="T28">Guarani</text:span><text:span text:style-name="T12">.</text:span></text:p>
      <text:p text:style-name="P9"><text:span text:style-name="T22">Trata-se da questão d</text:span><text:span text:style-name="T21">o</text:span><text:span text:style-name="T8"> grande </text:span><text:span text:style-name="T21">número</text:span><text:span text:style-name="T8"> de moradores de Novo Hamburgo que frequentam </text:span><text:span text:style-name="T28">a</text:span><text:span text:style-name="T8"> referid</text:span><text:span text:style-name="T28">a</text:span><text:span text:style-name="T8"> </text:span><text:span text:style-name="T28">praça</text:span><text:span text:style-name="T8">, com o intuito de se divertir, </text:span><text:span text:style-name="T28">praticar esportes</text:span><text:span text:style-name="T8"> ou até mesmo para aproveitar um das poucas áreas arborizadas que existem no município, </text:span><text:span text:style-name="T26">e </text:span><text:span text:style-name="T21">tem que suportar o lixo que se acumula pel</text:span><text:span text:style-name="T28">a</text:span><text:span text:style-name="T21"> </text:span><text:span text:style-name="T28">praça</text:span><text:span text:style-name="T21"> de forma insalubre</text:span><text:span text:style-name="T8">.</text:span></text:p>
      <text:p text:style-name="P9"><text:span text:style-name="T23">A partir da cons</text:span><text:span text:style-name="T24">tata</text:span><text:span text:style-name="T23">ção de</text:span><text:span text:style-name="T8"> que </text:span><text:span text:style-name="T24">muitos cidadãos</text:span><text:span text:style-name="T8"> que utiliza</text:span><text:span text:style-name="T24">m</text:span><text:span text:style-name="T8"> es</text:span><text:span text:style-name="T14">sa</text:span><text:span text:style-name="T8"> área produz</text:span><text:span text:style-name="T24">em</text:span><text:span text:style-name="T8"> uma </text:span><text:span text:style-name="T24">certa</text:span><text:span text:style-name="T8"> quantidade de resíduos </text:span><text:span text:style-name="T17">descartáveis </text:span><text:span text:style-name="T8">advindos de lanches </text:span><text:span text:style-name="T24">e bebidas</text:span><text:span text:style-name="T8"> </text:span><text:span text:style-name="T18">em </text:span><text:span text:style-name="T15">gera</text:span><text:span text:style-name="T18">l, </text:span><text:span text:style-name="T25">e</text:span><text:span text:style-name="T8"> não </text:span><text:span text:style-name="T24">h</text:span><text:span text:style-name="T25">á</text:span><text:span text:style-name="T24"> local</text:span><text:span text:style-name="T8"> </text:span><text:span text:style-name="T24">adequado para o destino</text:span><text:span text:style-name="T13"> </text:span><text:span text:style-name="T24">d</text:span><text:span text:style-name="T13">est</text:span><text:span text:style-name="T24">es</text:span><text:span text:style-name="T13">, </text:span><text:span text:style-name="T15">muitas vezes, </text:span><text:span text:style-name="T25">esses</text:span><text:span text:style-name="T15"> deixam </text:span><text:span text:style-name="T16">o lixo jogado no chão.</text:span></text:p>
      <text:p text:style-name="P8"><text:span text:style-name="T27">O</text:span><text:span text:style-name="T23"> intuito </text:span><text:span text:style-name="T27">é</text:span><text:span text:style-name="T23"> buscar</text:span><text:span text:style-name="T11"> formas de conscientizar a população que manter a cidade limpa não é só uma questão estética, </text:span><text:span text:style-name="T18">mas</text:span><text:span text:style-name="T11"> também uma forma de viver em um ambiente </text:span><text:span text:style-name="T25">harmônico, </text:span><text:span text:style-name="T11">mais saudável e agradável. </text:span><text:span text:style-name="T27">U</text:span><text:span text:style-name="T11">ma cidade limpa ajuda muito </text:span><text:span text:style-name="T25">n</text:span><text:span text:style-name="T17">o bem-estar</text:span><text:span text:style-name="T11"> </text:span><text:span text:style-name="T18">e </text:span><text:span text:style-name="T27">n</text:span><text:span text:style-name="T18">a qualidade de vida de</text:span><text:span text:style-name="T11"> todos os </text:span><text:span text:style-name="T27">munícipes</text:span><text:span text:style-name="T19">.</text:span></text:p>
      <text:p text:style-name="P10">Esta indicação se faz necessária, tendo em vista a necessidade de destinação correta que o lixo deve ter, que não é o chão dos Parques e Praças da nossa cidade, como tem se observado.</text:p>
      <text:p text:style-name="P11"><text:span text:style-name="T3">Novo Hamburgo, </text:span><text:span text:style-name="T7">0</text:span><text:span text:style-name="T6">8</text:span><text:span text:style-name="T4"> </text:span><text:span text:style-name="T3">de </text:span><text:span text:style-name="T6">março</text:span><text:span text:style-name="T3"> de 201</text:span><text:span text:style-name="T5">9</text:span><text:span text:style-name="T3">.</text:span></text:p>
      <text:p text:style-name="P14"><text:span text:style-name="T37"><text:tab/><text:tab/><text:tab/><text:tab/><text:tab/><text:tab/><text:tab/><text:tab/><text:tab/><text:tab/>Vereador </text:span><text:span text:style-name="T38">Raul Cassel</text:span></text:p>
      <text:p text:style-name="P15"><text:span text:style-name="T38"/></text:p>
      <text:p text:style-name="P15"><text:span text:style-name="T38"/></text:p>
      <text:p text:style-name="P15"><text:span text:style-name="T38"/></text:p>
      <text:p text:style-name="P15"><text:span text:style-name="T38">O</text:span><text:span text:style-name="T39">b</text:span><text:span text:style-name="T40">s.</text:span><text:span text:style-name="T39">: Redação conforme original do autor.</text:span></text:p>
      <text:p text:style-name="P15"><text:span text:style-name="T39">/A</text:span><text:span text:style-name="T40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5T15:29:10.016000000</meta:print-date>
    <meta:document-statistic meta:table-count="0" meta:image-count="1" meta:object-count="0" meta:page-count="1" meta:paragraph-count="18" meta:word-count="319" meta:character-count="1905" meta:non-whitespace-character-count="15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