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2437" officeooo:paragraph-rsid="002b790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243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8d57e"/>
    </style:style>
    <style:style style:name="T5" style:family="text">
      <style:text-properties officeooo:rsid="002a4df2"/>
    </style:style>
    <style:style style:name="T6" style:family="text">
      <style:text-properties officeooo:rsid="002b7902"/>
    </style:style>
    <style:style style:name="T7" style:family="text">
      <style:text-properties officeooo:rsid="002d39a7"/>
    </style:style>
    <style:style style:name="T8" style:family="text">
      <style:text-properties officeooo:rsid="002f9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724</text:span>/201<text:span text:style-name="T4">9</text:span></text:p>
      <text:p text:style-name="P11">Pavimentação asfáltica <text:span text:style-name="T5">em toda a extensão da Rua Bertholdo Dieter,</text:span> no Bairro <text:span text:style-name="T6">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Pavimentação asfáltica <text:span text:style-name="T5">em toda a extensão da Rua Bertholdo Dieter,</text:span> no Bairro <text:span text:style-name="T6">Canudos</text:span>, pois a rua está com muitos buracos, <text:span text:style-name="T4">podendo</text:span> ocasionar acidentes.</text:p>
      <text:p text:style-name="P7">Novo Hamburgo, <text:span text:style-name="T6">8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90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