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e48c3" officeooo:paragraph-rsid="001e65b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6ca65" officeooo:paragraph-rsid="001e2543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8be3e"/>
    </style:style>
    <style:style style:name="T4" style:family="text">
      <style:text-properties officeooo:rsid="001e48c3"/>
    </style:style>
    <style:style style:name="T5" style:family="text">
      <style:text-properties officeooo:rsid="001e65bb"/>
    </style:style>
    <style:style style:name="T6" style:family="text">
      <style:text-properties officeooo:rsid="001ff8e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6">726</text:span>/201<text:span text:style-name="T5">9</text:span></text:p>
      <text:p text:style-name="P11"><text:span text:style-name="T4">Reparos na tubulação de esgoto e na calçada danificada pela infiltração na Rua Pedro Boll Filho, nº 411, no Bairro São Jorge. </text:span><text:s/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10">Reparos na tubulação de esgoto e na calçada danificada pela infiltração na Rua Pedro Boll Filho, n<text:span text:style-name="T6">º</text:span> 411, no Bairro São Jorge. <text:span text:style-name="T6">N</text:span>o local encontra-se uma infiltração que está causando transtorno aos moradores da região, além da calçada que está irregular, dificultando a passagem. </text:p>
      <text:p text:style-name="P8">Novo Hamburgo, <text:span text:style-name="T5">8 de março de 2019</text:span>.</text:p>
      <text:p text:style-name="P8"/>
      <text:p text:style-name="P9">Vereador <text:span text:style-name="T3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6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77" meta:character-count="1077" meta:non-whitespace-character-count="90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