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26016" officeooo:paragraph-rsid="0023f85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26016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3bb5f"/>
    </style:style>
    <style:style style:name="T5" style:family="text">
      <style:text-properties officeooo:rsid="0023f852"/>
    </style:style>
    <style:style style:name="T6" style:family="text">
      <style:text-properties officeooo:rsid="0025e1e0"/>
    </style:style>
    <style:style style:name="T7" style:family="text">
      <style:text-properties style:font-name="Nimbus Roman No9 L1" officeooo:rsid="0025e1e0"/>
    </style:style>
    <style:style style:name="T8" style:family="text">
      <style:text-properties style:font-name="Nimbus Roman No9 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727</text:span>/201<text:span text:style-name="T4">9</text:span></text:p>
      <text:p text:style-name="P11">Conserto <text:span text:style-name="T5">na</text:span> tubulação de esgoto, na Rua <text:span text:style-name="T5">Recife</text:span>, n<text:span text:style-name="T7">º</text:span> <text:span text:style-name="T5">533</text:span>, no Bairro <text:span text:style-name="T5">Boa Vista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Conserto <text:span text:style-name="T5">na</text:span> tubulação de esgoto, na Rua <text:span text:style-name="T5">Recife</text:span>, n<text:span text:style-name="T7">º</text:span> <text:span text:style-name="T5">533</text:span>, no Bairro <text:span text:style-name="T5">Boa Vista</text:span>, <text:span text:style-name="T6">pois</text:span> os canos estão quebrados e o esgoto está escorrendo pela via, <text:span text:style-name="T4">causando mau cheiro e</text:span> transtorno aos moradores locais.</text:p>
      <text:p text:style-name="P7">Novo Hamburgo, <text:span text:style-name="T5">08 de març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9" meta:character-count="947" meta:non-whitespace-character-count="8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