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68c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fddb7" officeooo:paragraph-rsid="0036bed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ddb7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68c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6bed4"/>
    </style:style>
    <style:style style:name="T5" style:family="text">
      <style:text-properties officeooo:rsid="003961a1"/>
    </style:style>
    <style:style style:name="T6" style:family="text">
      <style:text-properties officeooo:rsid="0039ff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5">728</text:span>/201<text:span text:style-name="T4">9</text:span></text:p>
      <text:p text:style-name="P11">Troca de lâmpada em iluminação pública na Rua <text:span text:style-name="T4">Barão de Santo Ângelo, nº 250, no Bairro Hamburgo Velho.</text:span>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Troca de lâmpada em iluminação pública na Rua <text:span text:style-name="T4">Barão de Santo Ângelo, nº 250, no Bairro Hamburgo Velho</text:span>, a lâmpada está queimada, <text:span text:style-name="T4">causando </text:span>transtorno aos moradores, pois a região fica muito escura. </text:p>
      <text:p text:style-name="P7">Novo Hamburgo, <text:span text:style-name="T4">8 de março de 201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1" meta:character-count="971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