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511e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1f416"/>
    </style:style>
    <style:style style:name="T6" style:family="text">
      <style:text-properties officeooo:rsid="003511e6"/>
    </style:style>
    <style:style style:name="T7" style:family="text">
      <style:text-properties officeooo:rsid="0036fe23"/>
    </style:style>
    <style:style style:name="T8" style:family="text">
      <style:text-properties officeooo:rsid="00387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729</text:span>/201<text:span text:style-name="T6">9</text:span></text:p>
      <text:p text:style-name="P11">Limpe<text:span text:style-name="T7">z</text:span>a e capina <text:span text:style-name="T5">no Beco da Rua Walkíria Spindler, próximo à Escola Machado de Assis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5">no Beco da Rua Walkíria Spindler, próximo à Escola Machado de Assis, no Bairro Canudos</text:span>, <text:span text:style-name="T4">pois o trecho está com muito mato, e isto está atrapalhando a passagem de pedestres.</text:span> </text:p>
      <text:p text:style-name="P7">Novo Hamburgo, <text:s/><text:span text:style-name="T6">08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68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