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279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1e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774" officeooo:paragraph-rsid="00371e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2a774"/>
    </style:style>
    <style:style style:name="T6" style:family="text">
      <style:text-properties officeooo:rsid="0034279a"/>
    </style:style>
    <style:style style:name="T7" style:family="text">
      <style:text-properties officeooo:rsid="00371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730/</text:span>201<text:span text:style-name="T3">9</text:span></text:p>
      <text:p text:style-name="P12">Reparação na <text:span text:style-name="T6">i</text:span>luminação <text:span text:style-name="T7">pública de</text:span> quatro postes de luz queimados localizados na <text:span text:style-name="T6">R</text:span>ua Pedro Américo, nas proximidades <text:span text:style-name="T6">d</text:span>o nº 667, <text:span text:style-name="T7">no B</text:span>airro São Jorg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Reparação na iluminação pública de quatro postes de luz queimados localizados na Rua Pedro Américo, nas proximidades do nº 667, no Bairro São Jorge</text:span>.</text:p>
      <text:p text:style-name="P7">Novo Hamburgo, <text:span text:style-name="T4">08 de março</text:span> de 201<text:span text:style-name="T3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60" meta:character-count="97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