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b8f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5b2f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3b95" officeooo:paragraph-rsid="0035b2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33b95"/>
    </style:style>
    <style:style style:name="T6" style:family="text">
      <style:text-properties officeooo:rsid="0033b8fb"/>
    </style:style>
    <style:style style:name="T7" style:family="text">
      <style:text-properties officeooo:rsid="0035b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731/</text:span>201<text:span text:style-name="T3">9</text:span></text:p>
      <text:p text:style-name="P12">Instalação de <text:span text:style-name="T6">p</text:span>arada de <text:span text:style-name="T6">ô</text:span>nibus localizada na <text:span text:style-name="T6">R</text:span>ua Silveira Martins, o lado do nº 676, <text:span text:style-name="T7">no B</text:span>airro Centr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Instalação de parada de ônibus localizada na Rua Silveira Martins, o lado do nº 676, no Bairro Centro</text:span>.</text:p>
      <text:p text:style-name="P7">Novo Hamburgo, <text:span text:style-name="T4">08 de março</text:span> de 201<text:span text:style-name="T3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8" meta:character-count="883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