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78f2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6c13" officeooo:paragraph-rsid="00578f2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578f2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5e03f" officeooo:paragraph-rsid="00578f2d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Nimbus Roman No9 L" fo:font-weight="bold" officeooo:paragraph-rsid="00578f2d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paragraph-rsid="00578f2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b713c" officeooo:paragraph-rsid="00578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15e03f" officeooo:paragraph-rsid="00578f2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5a99ab" officeooo:paragraph-rsid="005a99a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6b6bb"/>
    </style:style>
    <style:style style:name="T3" style:family="text">
      <style:text-properties officeooo:rsid="00569791"/>
    </style:style>
    <style:style style:name="T4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1c946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15d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66c1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8dfb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a44b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1b43c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1b713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1c946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1f5018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145a16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5a99ab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18dfbd"/>
    </style:style>
    <style:style style:name="T19" style:family="text">
      <style:text-properties officeooo:rsid="001a44b6"/>
    </style:style>
    <style:style style:name="T20" style:family="text">
      <style:text-properties officeooo:rsid="001b43c1"/>
    </style:style>
    <style:style style:name="T21" style:family="text">
      <style:text-properties officeooo:rsid="005a99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REQUERIMENTO Nº </text:span><text:span text:style-name="T5">201</text:span><text:span text:style-name="T4">/201</text:span><text:span text:style-name="T6">9</text:span></text:p>
      <text:p text:style-name="P8">Criação d<text:span text:style-name="T18">a Comissão Especial para tratar dos </text:span><text:s/><text:span text:style-name="T21">a</text:span>ssuntos <text:span text:style-name="T21">r</text:span>elacionados <text:span text:style-name="T19">com os</text:span> Produtores <text:span text:style-name="T20">Rurais</text:span> de Lomba Grande.</text:p>
      <text:p text:style-name="P7"><text:span text:style-name="T8">R</text:span><text:span text:style-name="T7">equer-</text:span><text:span text:style-name="T8">se</text:span><text:span text:style-name="T7">, após os trâmites regimentais, </text:span><text:span text:style-name="T9">a criação d</text:span><text:span text:style-name="T10">a </text:span><text:span text:style-name="T17">Comissão Especial para tratar dos a</text:span><text:span text:style-name="T9">ssuntos </text:span><text:span text:style-name="T17">r</text:span><text:span text:style-name="T9">elacionados </text:span><text:span text:style-name="T11">com os </text:span><text:span text:style-name="T9">Produtores </text:span><text:span text:style-name="T12">Rurais</text:span><text:span text:style-name="T9"> de Lomba Grande.</text:span></text:p>
      <text:p text:style-name="P10"><text:span text:style-name="T7"><text:tab/><text:tab/> <text:s text:c="4"/>Novo Hamburgo, </text:span><text:span text:style-name="T13">1</text:span><text:span text:style-name="T14">1</text:span><text:span text:style-name="T13"> de março de 2019.</text:span></text:p>
      <text:p text:style-name="P13"/>
      <text:p text:style-name="P14"><text:span text:style-name="T15">Vereador </text:span><text:span text:style-name="T16">Gerson Peteffi</text:span></text:p>
      <text:p text:style-name="P14"><text:span text:style-name="T16"/></text:p>
      <text:p text:style-name="P15"><text:span text:style-name="T16">V</text:span><text:span text:style-name="T7">ereador Cristiano Coller </text:span></text:p>
      <text:p text:style-name="P15"><text:span text:style-name="T7"/></text:p>
      <text:p text:style-name="P15"><text:span text:style-name="T7">Vereador Gabriel Chassot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6">Obs.: <text:span text:style-name="T2">R</text:span>edação conforme original do<text:span text:style-name="T21">s</text:span> autor<text:span text:style-name="T21">es</text:span>.</text:p>
      <text:p text:style-name="P6">/<text:span text:style-name="T3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11T19:07:27.412379187</meta:print-date>
    <meta:document-statistic meta:table-count="0" meta:image-count="1" meta:object-count="0" meta:page-count="1" meta:paragraph-count="15" meta:word-count="132" meta:character-count="834" meta:non-whitespace-character-count="7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