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9f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8178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c4b5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55803"/>
    </style:style>
    <style:style style:name="T7" style:family="text">
      <style:text-properties officeooo:rsid="0015adc0"/>
    </style:style>
    <style:style style:name="T8" style:family="text">
      <style:text-properties officeooo:rsid="0018178d"/>
    </style:style>
    <style:style style:name="T9" style:family="text">
      <style:text-properties officeooo:rsid="001c4b5e"/>
    </style:style>
    <style:style style:name="T10" style:family="text">
      <style:text-properties officeooo:rsid="001fdf1e"/>
    </style:style>
    <style:style style:name="T11" style:family="text">
      <style:text-properties officeooo:rsid="00219f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732</text:span>/201<text:span text:style-name="T10">9</text:span></text:p>
      <text:p text:style-name="P11"><text:span text:style-name="T5">C</text:span>onserto de esgoto <text:span text:style-name="T7">a céu aberto</text:span> <text:span text:style-name="T6">na Rua Erni Trieweiler, em frente ao nº 75, Kephas 02, no Bairro São José. 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5">Conserto de esgoto a céu aberto na Rua Erni Trieweiler, em frente ao nº75, Kephas 02, no Bairro São José, </text:span>pois <text:span text:style-name="T8">o esgoto corre na rua a céu aberto</text:span><text:span text:style-name="T2">, </text:span><text:span text:style-name="T3">acumulando em frente ao pátio dos moradores e o </text:span><text:span text:style-name="T4">mesmo causando mau cheiro, podendo trazer doenças as pessoas que ali moram</text:span><text:span text:style-name="T3">, </text:span>o que vem gerando<text:span text:style-name="T2"> inúmeros transtornos à comunidade.</text:span></text:p>
      <text:p text:style-name="P8">Novo Hamburgo, <text:span text:style-name="T9">11 de março </text:span>de 201<text:span text:style-name="T10">9</text:span>.</text:p>
      <text:p text:style-name="P8"/>
      <text:p text:style-name="P10">Verea<text:span text:style-name="T6">dor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23T11:55:04.051000000</meta:print-date>
    <meta:document-statistic meta:table-count="0" meta:image-count="1" meta:object-count="0" meta:page-count="1" meta:paragraph-count="14" meta:word-count="190" meta:character-count="1109" meta:non-whitespace-character-count="9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