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2c66be" officeooo:paragraph-rsid="0018d44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ff7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783da"/>
    </style:style>
    <style:style style:name="T5" style:family="text">
      <style:text-properties style:text-underline-style="none" officeooo:rsid="002c66be" style:font-name-complex="Times New Roman"/>
    </style:style>
    <style:style style:name="T6" style:family="text">
      <style:text-properties style:text-underline-style="none" officeooo:rsid="002fcfbb" style:font-name-complex="Times New Roman"/>
    </style:style>
    <style:style style:name="T7" style:family="text">
      <style:text-properties style:text-underline-style="none" officeooo:rsid="0034ff74" style:font-name-complex="Times New Roman"/>
    </style:style>
    <style:style style:name="T8" style:family="text">
      <style:text-properties officeooo:rsid="002fcfbb"/>
    </style:style>
    <style:style style:name="T9" style:family="text">
      <style:text-properties officeooo:rsid="0031347b"/>
    </style:style>
    <style:style style:name="T10" style:family="text">
      <style:text-properties officeooo:rsid="0034f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733</text:span>/201<text:span text:style-name="T9">9</text:span></text:p>
      <text:p text:style-name="P10">Capina <text:span text:style-name="T8">e</text:span> roçada, em toda a extensão <text:span text:style-name="T10">d</text:span>a <text:span text:style-name="T8">Rua Monteiro Lobato</text:span>, <text:span text:style-name="T8">na Redentora, no Bairro São José</text:span>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5">Capina </text:span><text:span text:style-name="T6">e</text:span><text:span text:style-name="T5"> roçada, em toda a extensão </text:span><text:span text:style-name="T7">d</text:span><text:span text:style-name="T5">a </text:span><text:span text:style-name="T6">Rua Monteiro Lobato</text:span><text:span text:style-name="T5">, </text:span><text:span text:style-name="T6">na Redentora, no Bairro São José</text:span><text:span text:style-name="T5">,</text:span><text:span text:style-name="T2"> o local encontra-se com mato alto dificultando a passagem de quem necessita trafegar por ali, deixando a comunidade apreensiva.</text:span></text:p>
      <text:p text:style-name="P8">Novo Hamburgo, <text:span text:style-name="T9">11 de março</text:span> de 201<text:span text:style-name="T9">9</text:span>.</text:p>
      <text:p text:style-name="P8"/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7T15:49:41.054000000</meta:print-date>
    <meta:document-statistic meta:table-count="0" meta:image-count="1" meta:object-count="0" meta:page-count="1" meta:paragraph-count="14" meta:word-count="164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