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5a3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5a3c" officeooo:paragraph-rsid="0026122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a099"/>
    </style:style>
    <style:style style:name="T4" style:family="text">
      <style:text-properties officeooo:rsid="001ff9eb"/>
    </style:style>
    <style:style style:name="T5" style:family="text">
      <style:text-properties officeooo:rsid="00238dc4"/>
    </style:style>
    <style:style style:name="T6" style:family="text">
      <style:text-properties officeooo:rsid="0026122a"/>
    </style:style>
    <style:style style:name="T7" style:family="text">
      <style:text-properties fo:font-style="italic" officeooo:rsid="001ff9eb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734</text:span>/201<text:span text:style-name="T5">9</text:span></text:p>
      <text:p text:style-name="P10"><text:span text:style-name="T4">Colocação de lixeira (</text:span><text:span text:style-name="T7">container</text:span><text:span text:style-name="T4">)</text:span>, na Rua <text:span text:style-name="T5">da Conquista</text:span>, <text:span text:style-name="T6">em frente ao n° 71</text:span>, no Bairro São José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4">Colocação de lixeira (</text:span><text:span text:style-name="T7">container</text:span><text:span text:style-name="T4">)</text:span>, na Rua <text:span text:style-name="T5">da Conquista</text:span>, <text:span text:style-name="T6">em frente ao n° 71</text:span>, no Bairro São José, <text:span text:style-name="T5">pois o lixo está sendo depositado enfrente a residência por outras pessoas, gerando transtornos para os proprietários. </text:span></text:p>
      <text:p text:style-name="P8">Novo Hamburgo, <text:span text:style-name="T5">11 de março</text:span> de 201<text:span text:style-name="T5">9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09:49:50.193000000</meta:print-date>
    <meta:document-statistic meta:table-count="0" meta:image-count="1" meta:object-count="0" meta:page-count="1" meta:paragraph-count="14" meta:word-count="162" meta:character-count="988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