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43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78f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3100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7669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6bc96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f78f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96d2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f16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3100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7669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0d6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a438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e85a0" style:font-size-asian="12pt" style:font-weight-asian="normal" style:font-size-complex="12pt" style:font-weight-complex="normal"/>
    </style:style>
    <style:style style:name="T15" style:family="text">
      <style:text-properties officeooo:rsid="0033100e"/>
    </style:style>
    <style:style style:name="T16" style:family="text">
      <style:text-properties officeooo:rsid="0037669a"/>
    </style:style>
    <style:style style:name="T17" style:family="text">
      <style:text-properties officeooo:rsid="00390d6a"/>
    </style:style>
    <style:style style:name="T18" style:family="text">
      <style:text-properties officeooo:rsid="003e85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735</text:span>/201<text:span text:style-name="T16">9</text:span></text:p>
      <text:p text:style-name="P11"><text:span text:style-name="T10">Desobstrução</text:span><text:span text:style-name="T7"> de </text:span><text:span text:style-name="T12">rede de esgoto</text:span><text:span text:style-name="T6"> </text:span><text:span text:style-name="T8">na </text:span><text:span text:style-name="T11">Rua </text:span><text:span text:style-name="T13">da Democracia, em toda </text:span><text:span text:style-name="T14">a</text:span><text:span text:style-name="T13"> sua extensão</text:span><text:span text:style-name="T9">,</text:span><text:span text:style-name="T8"> no Bairro </text:span><text:span text:style-name="T12">São José</text:span><text:span text:style-name="T10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5">Desobstrução de rede de esgoto na Rua da Democracia, em toda a sua extensão, no Bairro São José, pois o mesmo encontra-se entupido, </text:span><text:span text:style-name="T2">não permitindo o escoamento das águas nos dias de chuva, causando transtorno para quem ali necessita trafegar, principalmente os pedestres </text:span><text:span text:style-name="T3">e deixando mau cheiro no local.</text:span></text:p>
      <text:p text:style-name="P8">Novo Hamburgo, <text:span text:style-name="T17">11 de março</text:span> de 201<text:span text:style-name="T16">9</text:span>.</text:p>
      <text:p text:style-name="P8"/>
      <text:p text:style-name="P10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0:52:42.187000000</meta:print-date>
    <meta:document-statistic meta:table-count="0" meta:image-count="1" meta:object-count="0" meta:page-count="1" meta:paragraph-count="14" meta:word-count="178" meta:character-count="1076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