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81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c81d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d8ad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01934e2"/>
    </style:style>
    <style:style style:name="T18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edd4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40e8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c81d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d8ad9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26a8f" style:font-size-asian="12pt" style:font-weight-asian="normal" style:font-size-complex="12pt" style:font-weight-complex="normal"/>
    </style:style>
    <style:style style:name="T28" style:family="text">
      <style:text-properties officeooo:rsid="003a0321"/>
    </style:style>
    <style:style style:name="T29" style:family="text">
      <style:text-properties officeooo:rsid="003c81d3"/>
    </style:style>
    <style:style style:name="T30" style:family="text">
      <style:text-properties officeooo:rsid="00426a8f"/>
    </style:style>
    <style:style style:name="T31" style:family="text">
      <style:text-properties officeooo:rsid="00430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0">738</text:span>/201<text:span text:style-name="T29">9</text:span></text:p>
      <text:p text:style-name="P12"><text:span text:style-name="T20">Patrolamento </text:span><text:span text:style-name="T22">e</text:span><text:span text:style-name="T20"> britagem </text:span><text:span text:style-name="T24">na R</text:span><text:span text:style-name="T23">ua</text:span><text:span text:style-name="T22"> </text:span><text:span text:style-name="T26">Severiano Gomes</text:span><text:span text:style-name="T21">,</text:span><text:span text:style-name="T18"> </text:span><text:span text:style-name="T25">em toda </text:span><text:span text:style-name="T27">a</text:span><text:span text:style-name="T25"> sua extensão, </text:span><text:span text:style-name="T18">no Bairro </text:span><text:span text:style-name="T25">São José</text:span><text:span text:style-name="T18">.</text:span><text:span text:style-name="T19"> </text:span>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><text:span text:style-name="T7">Patrolamento </text:span><text:span text:style-name="T9">e</text:span><text:span text:style-name="T7"> britagem </text:span><text:span text:style-name="T12">na R</text:span><text:span text:style-name="T11">ua</text:span><text:span text:style-name="T9"> </text:span><text:span text:style-name="T15">Severiano Gomes</text:span><text:span text:style-name="T8">,</text:span><text:span text:style-name="T6"> </text:span><text:span text:style-name="T14">em toda sua extensão, </text:span><text:span text:style-name="T6">no Bairro </text:span><text:span text:style-name="T14">São José</text:span><text:span text:style-name="T4">,</text:span><text:span text:style-name="T2"> </text:span><text:span text:style-name="T5">pois</text:span><text:span text:style-name="T6"> </text:span><text:span text:style-name="T8">a </text:span><text:span text:style-name="T10">rua encontra-se com vários buracos e</text:span><text:span text:style-name="T3"> </text:span><text:span text:style-name="T7">quando chove fica intransitáve</text:span><text:span text:style-name="T13">l</text:span><text:span text:style-name="T7"> </text:span><text:span text:style-name="T11">para o tráfego de veículos e passagem de pedestres</text:span><text:span text:style-name="T7">,</text:span><text:span text:style-name="T2"> </text:span>o que vem gerando<text:span text:style-name="T2"> inúmeros transtornos à comunidade.</text:span></text:p>
      <text:p text:style-name="P8">Novo Hamburgo, <text:span text:style-name="T28">11 de março </text:span>de 201<text:span text:style-name="T29">9</text:span>.</text:p>
      <text:p text:style-name="P8"/>
      <text:p text:style-name="P10">Vereado<text:span text:style-name="T17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1T10:24:43.255000000</meta:print-date>
    <meta:document-statistic meta:table-count="0" meta:image-count="1" meta:object-count="0" meta:page-count="1" meta:paragraph-count="14" meta:word-count="171" meta:character-count="1040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