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d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7e9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5d0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1d5d03" style:font-name-complex="Times New Roman"/>
    </style:style>
    <style:style style:name="T7" style:family="text">
      <style:text-properties officeooo:rsid="00187e95" style:font-name-complex="Times New Roman"/>
    </style:style>
    <style:style style:name="T8" style:family="text">
      <style:text-properties officeooo:rsid="000d545c"/>
    </style:style>
    <style:style style:name="T9" style:family="text">
      <style:text-properties officeooo:rsid="0016f3c2"/>
    </style:style>
    <style:style style:name="T10" style:family="text">
      <style:text-properties officeooo:rsid="00187e95"/>
    </style:style>
    <style:style style:name="T11" style:family="text">
      <style:text-properties officeooo:rsid="001d5d03"/>
    </style:style>
    <style:style style:name="T12" style:family="text">
      <style:text-properties officeooo:rsid="0020f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739</text:span>/201<text:span text:style-name="T11">9</text:span></text:p>
      <text:p text:style-name="P11"><text:span text:style-name="T8">C</text:span>onserto<text:span text:style-name="T5"> </text:span><text:span text:style-name="T6">no Beco Chaparral, na Rua Anacleto Rosa, Vila das Flores,</text:span><text:span text:style-name="T10"> no Bairro Canudos. </text:span></text:p>
      <text:p text:style-name="P7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9"><text:span text:style-name="T8">C</text:span>onserto, com urgência,<text:span text:style-name="T5"> </text:span><text:span text:style-name="T6">no Beco Chaparral, na Rua Anacleto Rosa, Vila das Flores,</text:span><text:span text:style-name="T7"> no Bairro Canudos</text:span><text:span text:style-name="T10">, </text:span>pois <text:span text:style-name="T11">devido às grandes chuvas o local está desmoronando</text:span><text:span text:style-name="T3">, </text:span><text:span text:style-name="T4">interferindo na passagem dos pedestres,</text:span><text:span text:style-name="T2"> </text:span>o que vem gerando<text:span text:style-name="T2"> inúmeros transtornos à comunidade.</text:span></text:p>
      <text:p text:style-name="P8">Novo Hamburgo, <text:span text:style-name="T11">11 de março</text:span> de 201<text:span text:style-name="T11">9</text:span>.</text:p>
      <text:p text:style-name="P8"/>
      <text:p text:style-name="P10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3" meta:character-count="1014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