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07bf30" officeooo:paragraph-rsid="0007bf3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39ed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06b052" style:font-size-asian="12pt" style:font-weight-asian="normal" style:font-size-complex="12pt" style:font-weight-complex="normal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3a912" officeooo:paragraph-rsid="0013a912" style:font-size-asian="7pt" style:font-size-complex="7pt"/>
    </style:style>
    <style:style style:name="T1" style:family="text">
      <style:text-properties officeooo:rsid="00058add"/>
    </style:style>
    <style:style style:name="T2" style:family="text">
      <style:text-properties officeooo:rsid="0007bf30"/>
    </style:style>
    <style:style style:name="T3" style:family="text">
      <style:text-properties officeooo:rsid="00082433"/>
    </style:style>
    <style:style style:name="T4" style:family="text">
      <style:text-properties officeooo:rsid="000b9d28"/>
    </style:style>
    <style:style style:name="T5" style:family="text">
      <style:text-properties fo:font-weight="bold" officeooo:rsid="000b9d28" style:font-weight-asian="bold" style:font-weight-complex="bold"/>
    </style:style>
    <style:style style:name="T6" style:family="text">
      <style:text-properties officeooo:rsid="000ced4d"/>
    </style:style>
    <style:style style:name="T7" style:family="text">
      <style:text-properties officeooo:rsid="000e794a"/>
    </style:style>
    <style:style style:name="T8" style:family="text">
      <style:text-properties officeooo:rsid="00135715"/>
    </style:style>
    <style:style style:name="T9" style:family="text">
      <style:text-properties officeooo:rsid="000d545c"/>
    </style:style>
    <style:style style:name="T10" style:family="text">
      <style:text-properties officeooo:rsid="0006b05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DIDO DE PROVIDÊNCIAS Nº <text:span text:style-name="T8">740</text:span>/201<text:span text:style-name="T7">9</text:span></text:p>
      <text:p text:style-name="P6"><text:span text:style-name="T7">Reiteração do Pedido de Providências nº 266/2017, que s</text:span>olicita <text:span text:style-name="T1">revisão de canalização, execução de pavimentação asfáltica com colocação de meios-fios, na Rua Eugênio José de Mello, Loteamento Santa Catarina, Bairro Lomba Grande</text:span>.</text:p>
      <text:p text:style-name="P12"><text:span text:style-name="T9"><text:tab/> <text:s text:c="2"/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13"><text:span text:style-name="T10">A rua acima citada encontra-se constituída a mais de 20 anos, tempo este, que os moradores aguardam pela pavimentação. Neste loteamento existe apenas duas ruas sem asfalto, o que deixa os moradores das mesmas muito indignados, pois pagam os mesmos impostos que os demais. A referida via não é muito extensa, o que não demanda um custo tão alto para o asfaltamento.</text:span></text:p>
      <text:p text:style-name="P9">A importância da execução deste pedido, deve-se principalmente pela preocupação na melhoria da qualidade de vida dos moradores, uma vez que o local citado é de chão batido e está em péssimas condições de trafegabilidade, cheio de buracos. Além do excesso de pó em dias muito secos, <text:span text:style-name="T3">tem outro</text:span> problema enfrentado por essas pessoas <text:span text:style-name="T3">em outra</text:span> época <text:s/>do ano, <text:span text:style-name="T3">que é</text:span> <text:span text:style-name="T3">o</text:span> barro, não permitindo que os mesmos possam sair de casa.</text:p>
      <text:p text:style-name="P8">Desta forma, solicito que as medidas necessárias para resolver este problema sejam tomadas <text:span text:style-name="T5">com urgência</text:span><text:span text:style-name="T4">,</text:span> pois os moradores estão sofrendo com este problema. <text:s text:c="20"/></text:p>
      <text:p text:style-name="P7">Novo Hamburgo, <text:span text:style-name="T7">11 de março</text:span> de 201<text:span text:style-name="T7">9</text:span>.</text:p>
      <text:p text:style-name="P10">Vereador Sergio Hanich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5">/<text:span text:style-name="T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3a912" officeooo:paragraph-rsid="0013a912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3-04-22T12:42:2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6" meta:word-count="301" meta:character-count="1869" meta:non-whitespace-character-count="155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AppData/Local/Microsoft/Windows/usr/share/templates/ooo/common/CMNH/ped-provid.odt" meta:date="2013-04-22T12:42:22"/>
  </office:meta>
</office:document-meta>
</file>