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02a3e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102a3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102a3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102a3e1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officeooo:paragraph-rsid="0040bb73"/>
    </style:style>
    <style:style style:name="P16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83cbdc" officeooo:paragraph-rsid="0040bb7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10066da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02a3e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f6fb9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01c9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0617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07c2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221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1c9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3c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38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officeooo:rsid="003ca97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1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17" style:family="text">
      <style:text-properties officeooo:rsid="004ad954"/>
    </style:style>
    <style:style style:name="T18" style:family="text">
      <style:text-properties officeooo:rsid="003d4484"/>
    </style:style>
    <style:style style:name="T19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0" style:family="text">
      <style:text-properties officeooo:rsid="00ae0c57"/>
    </style:style>
    <style:style style:name="T21" style:family="text">
      <style:text-properties officeooo:rsid="00fd133d"/>
    </style:style>
    <style:style style:name="T22" style:family="text">
      <style:text-properties officeooo:rsid="0101c9c7"/>
    </style:style>
    <style:style style:name="T23" style:family="text">
      <style:text-properties officeooo:rsid="001d47de"/>
    </style:style>
    <style:style style:name="T24" style:family="text">
      <style:text-properties officeooo:rsid="0102a3e1"/>
    </style:style>
    <style:style style:name="T25" style:family="text">
      <style:text-properties officeooo:rsid="010617f1"/>
    </style:style>
    <style:style style:name="T26" style:family="text">
      <style:text-properties officeooo:rsid="0083cb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REQUERIMENTO Nº </text:span><text:span text:style-name="T5">2</text:span><text:span text:style-name="T4">02</text:span><text:span text:style-name="T6">/201</text:span><text:span text:style-name="T3">9</text:span></text:p>
      <text:p text:style-name="P17">Informações <text:span text:style-name="T22">da Secretaria de Desenvolvimento Social sobre a distribuição de materiais para as famílias atingidas pelas enchentes.</text:span><text:span text:style-name="T14"> </text:span></text:p>
      <text:p text:style-name="P9"><text:span text:style-name="T9"><text:tab/><text:tab/></text:span><text:span text:style-name="T10">Requer-se</text:span><text:span text:style-name="T9">, após os trâmites regimentais, </text:span><text:span text:style-name="T10">que seja </text:span><text:span text:style-name="T9">envia</text:span><text:span text:style-name="T10">da</text:span><text:span text:style-name="T9"> cópia da presente proposição </text:span><text:span text:style-name="T12">à </text:span><text:span text:style-name="T13">S</text:span><text:span text:style-name="T11">ecret</text:span><text:span text:style-name="T13">a</text:span><text:span text:style-name="T11">ria de Desenvolvimento Social</text:span><text:span text:style-name="T9">, para que </text:span><text:span text:style-name="T10">informe</text:span><text:span text:style-name="T9">:</text:span></text:p>
      <text:p text:style-name="P12"/>
      <text:p text:style-name="P13"><text:span text:style-name="T23">1</text:span> – <text:span text:style-name="T24">Qual a prática adotada pela Secretaria de Desenvolvimento Social, bem como quais são os critérios, para que famílias atingidas pelas enchentes ocorridas no dia 08/03, recebam ajuda como alimentos não perecíveis, material de limpeza e higiene pessoal?</text:span></text:p>
      <text:p text:style-name="P14"/>
      <text:p text:style-name="P18"><text:span text:style-name="T15">D</text:span><text:span text:style-name="T16">iante do exposto e sabedor da sua atenção aos anseios da comunidade, solicito vossa atenção no sentido de atender esta solicitação. </text:span><text:span text:style-name="T26"><text:s text:c="60"/></text:span></text:p>
      <text:p text:style-name="P16"/>
      <text:p text:style-name="P15"><text:span text:style-name="T7"><text:tab/><text:tab/>Novo Hamburgo, </text:span><text:span text:style-name="T11">11</text:span><text:span text:style-name="T8"> de </text:span><text:span text:style-name="T11">março</text:span><text:span text:style-name="T8"> </text:span><text:span text:style-name="T7">de 201</text:span><text:span text:style-name="T11">9</text:span><text:span text:style-name="T7">.</text:span></text:p>
      <text:p text:style-name="P11"/>
      <text:p text:style-name="P11">Vereador <text:span text:style-name="T21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8">O</text:span>bs.: <text:span text:style-name="T17">R</text:span>edação conforme original do autor.</text:p>
      <text:p text:style-name="P10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3-11T10:46:46.3137643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238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