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ac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61b9c" officeooo:paragraph-rsid="00172e4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7086" officeooo:paragraph-rsid="0026708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e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2e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8.326cm"/>
        </style:tab-stops>
      </style:paragraph-properties>
      <style:text-properties style:font-name="Nimbus Roman No9 L" fo:font-size="12pt" fo:font-weight="normal" officeooo:rsid="0022458f" officeooo:paragraph-rsid="0027d9c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1b9c" officeooo:paragraph-rsid="002ee0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8.326cm"/>
        </style:tab-stops>
      </style:paragraph-properties>
      <style:text-properties style:font-name="Nimbus Roman No9 L" fo:font-size="12pt" fo:font-weight="normal" officeooo:rsid="00161b9c" officeooo:paragraph-rsid="002ee0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582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62a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fdac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ea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6708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eaaf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c672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4c7f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officeooo:rsid="002ee06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26708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357f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3f765"/>
    </style:style>
    <style:style style:name="T17" style:family="text">
      <style:text-properties officeooo:rsid="001aac5c"/>
    </style:style>
    <style:style style:name="T18" style:family="text">
      <style:text-properties officeooo:rsid="001eaaf2"/>
    </style:style>
    <style:style style:name="T19" style:family="text">
      <style:text-properties officeooo:rsid="0020eae5"/>
    </style:style>
    <style:style style:name="T20" style:family="text">
      <style:text-properties officeooo:rsid="0024c7f9"/>
    </style:style>
    <style:style style:name="T21" style:family="text">
      <style:text-properties officeooo:rsid="00267086"/>
    </style:style>
    <style:style style:name="T22" style:family="text">
      <style:text-properties style:text-underline-style="none" officeooo:rsid="00267086"/>
    </style:style>
    <style:style style:name="T23" style:family="text">
      <style:text-properties style:text-underline-style="none" officeooo:rsid="002ee06e"/>
    </style:style>
    <style:style style:name="T24" style:family="text">
      <style:text-properties officeooo:rsid="002cbd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4">747</text:span>/201<text:span text:style-name="T21">9</text:span></text:p>
      <text:p text:style-name="P15"><text:span text:style-name="T23">Reiteração</text:span><text:span text:style-name="T22"> </text:span><text:span text:style-name="T23">d</text:span><text:span text:style-name="T22">os Pedidos de Providências nºs 851/2013, 4.185/2015, 859/2016 </text:span><text:span text:style-name="T23">e </text:span><text:span text:style-name="T22">5.653/2018, <text:s/></text:span><text:span text:style-name="T21"><text:s/>que solicitam a l</text:span>impeza e desassoreamento <text:span text:style-name="T18">em toda a extensão </text:span>do <text:span text:style-name="T20">a</text:span>rroio <text:span text:style-name="T18">da Rua Alicia Müller, no Bairro Canudos.</text:span></text:p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6"><text:span text:style-name="T11">Reiteração</text:span><text:span text:style-name="T12"> </text:span><text:span text:style-name="T11">d</text:span><text:span text:style-name="T12">os Pedidos de Providências nºs 851/2013, 4.185/2015, 859/2016 </text:span><text:span text:style-name="T11">e </text:span><text:span text:style-name="T12">5.653/2018, <text:s/></text:span><text:span text:style-name="T7"><text:s/>que solicitam a l</text:span><text:span text:style-name="T2">impeza e desassoreamento </text:span><text:span text:style-name="T8">em toda a extensão </text:span><text:span text:style-name="T2">do </text:span><text:span text:style-name="T10">a</text:span><text:span text:style-name="T2">rroio </text:span><text:span text:style-name="T8">da Rua Alicia Müller, no Bairro Canudos, </text:span><text:span text:style-name="T7">considerando ainda, os danos e prejuízos que a última inundação causou às famílias atingidas que residem junto ou nas imediações </text:span><text:span text:style-name="T9">do local</text:span><text:span text:style-name="T7">. </text:span></text:p>
      <text:p text:style-name="P13"><text:span text:style-name="T13"><text:s text:c="22"/>Este pedido de reiteração se faz necessário visto que as solicitações anteriores não foram atendidas, </text:span><text:span text:style-name="T14">o</text:span><text:span text:style-name="T13"> que </text:span><text:span text:style-name="T14">resultou no principal fator d</text:span><text:span text:style-name="T13">o </text:span><text:span text:style-name="T14">assoreamento do arroio e posterior inundação.</text:span></text:p>
      <text:p text:style-name="P9">Novo Hamburgo, 1<text:span text:style-name="T24">2 </text:span>de março<text:span text:style-name="T19"> </text:span>de 2019.</text:p>
      <text:p text:style-name="P8"/>
      <text:p text:style-name="P12"/>
      <text:p text:style-name="P11">Vereador<text:span text:style-name="T16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20">R</text:span>edação conforme original d<text:span text:style-name="T17">a</text:span> autor<text:span text:style-name="T17">a</text:span>.</text:p>
      <text:p text:style-name="P7">/<text:span text:style-name="T24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21" meta:character-count="1425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