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3d992" officeooo:paragraph-rsid="009b8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95a9ba"/>
    </style:style>
    <style:style style:name="T7" style:family="text">
      <style:text-properties officeooo:rsid="0099efd6"/>
    </style:style>
    <style:style style:name="T8" style:family="text">
      <style:text-properties officeooo:rsid="009b8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776</text:span>/201<text:span text:style-name="T5">9</text:span></text:p>
      <text:p text:style-name="P12"><text:span text:style-name="T7">Nivelamento de asfalto na Rua Cel. Frederico Linck,</text:span> nº <text:span text:style-name="T7">491, no </text:span>Bairro <text:span text:style-name="T7">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Nivelamento de asfalto na Rua Cel. Frederico Linck,</text:span> nº <text:span text:style-name="T7">491, no </text:span>Bairro <text:span text:style-name="T7">Ideal. Este trajeto está com o asfalto intransitável, em uma avenida de alto fluxo, podendo causar acidentes além dos transtornos no trânsito.</text:span></text:p>
      <text:p text:style-name="P8">Novo Hamburgo, <text:s/><text:span text:style-name="T6">12 de março </text:span><text:s/>de 20<text:span text:style-name="T4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8" meta:character-count="971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