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writing-mode="lr-tb"/>
      <style:text-properties style:font-name="Nimbus Roman No9 L1" fo:font-size="12pt" fo:font-weight="normal" officeooo:rsid="00a686e3" officeooo:paragraph-rsid="00a686e3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writing-mode="lr-tb"/>
      <style:text-properties style:font-name="Nimbus Roman No9 L1" fo:font-size="12pt" fo:font-weight="normal" officeooo:rsid="00a73bce" officeooo:paragraph-rsid="00a73bce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aab3f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bf55d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898e09"/>
    </style:style>
    <style:style style:name="P13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a686e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a76fb9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aab3f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af474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afe776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b5fc77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fo:font-weight="normal" officeooo:rsid="00bf55db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font-size="12pt" fo:letter-spacing="normal" fo:font-style="normal" fo:font-weight="normal" officeooo:rsid="00c0de63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fo:letter-spacing="normal" fo:font-style="normal" officeooo:rsid="00a76fb9"/>
    </style:style>
    <style:style style:name="T12" style:family="text">
      <style:text-properties fo:font-variant="normal" fo:text-transform="none" fo:color="#000000" fo:letter-spacing="normal" fo:font-style="normal" officeooo:rsid="00aab3fc"/>
    </style:style>
    <style:style style:name="T13" style:family="text">
      <style:text-properties fo:font-variant="normal" fo:text-transform="none" fo:color="#000000" fo:letter-spacing="normal" fo:font-style="normal" officeooo:rsid="00a686e3"/>
    </style:style>
    <style:style style:name="T14" style:family="text">
      <style:text-properties fo:font-variant="normal" fo:text-transform="none" fo:color="#000000" fo:letter-spacing="normal" fo:font-style="normal" officeooo:rsid="00af4740"/>
    </style:style>
    <style:style style:name="T15" style:family="text">
      <style:text-properties fo:font-variant="normal" fo:text-transform="none" fo:color="#000000" fo:letter-spacing="normal" fo:font-style="normal" officeooo:rsid="00afe776"/>
    </style:style>
    <style:style style:name="T16" style:family="text">
      <style:text-properties fo:font-variant="normal" fo:text-transform="none" fo:color="#000000" fo:letter-spacing="normal" fo:font-style="normal" officeooo:rsid="00b5fc77"/>
    </style:style>
    <style:style style:name="T17" style:family="text">
      <style:text-properties fo:font-variant="normal" fo:text-transform="none" fo:color="#000000" fo:letter-spacing="normal" fo:font-style="normal" officeooo:rsid="00bdf2f8"/>
    </style:style>
    <style:style style:name="T18" style:family="text">
      <style:text-properties fo:font-variant="normal" fo:text-transform="none" fo:color="#000000" fo:letter-spacing="normal" fo:font-style="normal" officeooo:rsid="00bf55db"/>
    </style:style>
    <style:style style:name="T19" style:family="text">
      <style:text-properties fo:font-variant="normal" fo:text-transform="none" fo:color="#000000" fo:letter-spacing="normal" fo:font-style="normal" officeooo:rsid="00c0de63"/>
    </style:style>
    <style:style style:name="T20" style:family="text">
      <style:text-properties officeooo:rsid="0090ffc2"/>
    </style:style>
    <style:style style:name="T21" style:family="text">
      <style:text-properties officeooo:rsid="0027473b"/>
    </style:style>
    <style:style style:name="T22" style:family="text">
      <style:text-properties officeooo:rsid="00a73bce"/>
    </style:style>
    <style:style style:name="T23" style:family="text">
      <style:text-properties officeooo:rsid="00aab3fc"/>
    </style:style>
    <style:style style:name="T24" style:family="text">
      <style:text-properties officeooo:rsid="00ac6737"/>
    </style:style>
    <style:style style:name="T25" style:family="text">
      <style:text-properties officeooo:rsid="00c0de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5">816</text:span>/201<text:span text:style-name="T20">9</text:span></text:p>
      <text:p text:style-name="P12"><text:span text:style-name="T5">Hidrojateamento das bocas de lobo e a d</text:span><text:span text:style-name="T3">esobstrução </text:span><text:span text:style-name="T5">da rede de esgoto,</text:span><text:span text:style-name="T3"> localizada</text:span><text:span text:style-name="T4">s</text:span><text:span text:style-name="T3"> </text:span><text:span text:style-name="T5">junto à </text:span><text:span text:style-name="T10">R</text:span><text:span text:style-name="T5">ua </text:span><text:span text:style-name="T9">Lourenço do Sul</text:span><text:span text:style-name="T8">, em toda a sua extensão</text:span><text:span text:style-name="T6">, </text:span><text:span text:style-name="T5">no </text:span><text:span text:style-name="T10">B</text:span><text:span text:style-name="T5">airro </text:span><text:span text:style-name="T9">Rondônia</text:span><text:span text:style-name="T7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12">Hidrojateamento das bocas de lobo e a d</text:span><text:span text:style-name="T13">esobstrução </text:span><text:span text:style-name="T12">da rede de esgoto,</text:span><text:span text:style-name="T13"> localizada</text:span><text:span text:style-name="T11">s</text:span><text:span text:style-name="T13"> </text:span><text:span text:style-name="T12">junto à </text:span><text:span text:style-name="T19">R</text:span><text:span text:style-name="T12">ua</text:span><text:span text:style-name="T17"> </text:span><text:span text:style-name="T18">Lourenço do Sul</text:span><text:span text:style-name="T16">, em toda a sua extensão</text:span><text:span text:style-name="T14">, </text:span><text:span text:style-name="T12">no </text:span><text:span text:style-name="T19">B</text:span><text:span text:style-name="T12">airro </text:span><text:span text:style-name="T18">Rondônia.</text:span></text:p>
      <text:p text:style-name="P6">Com as chuvas torrenciais que <text:span text:style-name="T23">ocasionaram a última inundação,</text:span> <text:span text:style-name="T22">as residências das proximidades foram invadidas pela água, gerando muitos danos e prejuízos aos moradores.</text:span></text:p>
      <text:p text:style-name="P7"/>
      <text:p text:style-name="P13">Novo Hamburgo, <text:span text:style-name="T23">12 de março</text:span> de 201<text:span text:style-name="T21">9</text:span>.</text:p>
      <text:p text:style-name="P15">Vereador<text:span text:style-name="T23">a</text:span> <text:span text:style-name="T23">Patricia Beck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<text:span text:style-name="T24">a</text:span> autor<text:span text:style-name="T23">a</text:span>.</text:p>
      <text:p text:style-name="P11">/<text:span text:style-name="T25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5" meta:word-count="186" meta:character-count="1106" meta:non-whitespace-character-count="933"/>
    <meta:user-defined meta:name="Info 1"/>
    <meta:user-defined meta:name="Info 2"/>
    <meta:user-defined meta:name="Info 3"/>
    <meta:user-defined meta:name="Info 4"/>
  </office:meta>
</office:document-meta>
</file>