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2cm" style:auto-text-indent="false" fo:background-color="transparent" style:text-autospace="ideograph-alpha" style:writing-mode="lr-tb"/>
      <style:text-properties style:font-name="Nimbus Roman No9 L1" fo:font-size="12pt" fo:font-weight="normal" officeooo:rsid="00a686e3" officeooo:paragraph-rsid="00a686e3" style:font-size-asian="12pt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2cm" style:auto-text-indent="false" fo:background-color="transparent" style:text-autospace="ideograph-alpha" style:writing-mode="lr-tb"/>
      <style:text-properties style:font-name="Nimbus Roman No9 L1" fo:font-size="12pt" fo:font-weight="normal" officeooo:rsid="00a73bce" officeooo:paragraph-rsid="00a73bce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aab3f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aab3f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898e09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2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ad88e9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2cm" fo:margin-right="0cm" fo:margin-top="0.199cm" fo:margin-bottom="0cm" loext:contextual-spacing="false" fo:text-align="end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ad88e9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font-size="12pt" fo:letter-spacing="normal" fo:font-style="normal" fo:font-weight="normal" officeooo:rsid="0098dcaa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a686e3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a76fb9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aab3fc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font-size="12pt" fo:letter-spacing="normal" fo:font-style="normal" fo:font-weight="normal" officeooo:rsid="00acc913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fo:font-size="12pt" fo:letter-spacing="normal" fo:font-style="normal" fo:font-weight="normal" officeooo:rsid="00ad88e9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fo:letter-spacing="normal" fo:font-style="normal" officeooo:rsid="00a76fb9"/>
    </style:style>
    <style:style style:name="T10" style:family="text">
      <style:text-properties fo:font-variant="normal" fo:text-transform="none" fo:color="#000000" fo:letter-spacing="normal" fo:font-style="normal" officeooo:rsid="00aab3fc"/>
    </style:style>
    <style:style style:name="T11" style:family="text">
      <style:text-properties fo:font-variant="normal" fo:text-transform="none" fo:color="#000000" fo:letter-spacing="normal" fo:font-style="normal" officeooo:rsid="0098dcaa"/>
    </style:style>
    <style:style style:name="T12" style:family="text">
      <style:text-properties fo:font-variant="normal" fo:text-transform="none" fo:color="#000000" fo:letter-spacing="normal" fo:font-style="normal" officeooo:rsid="00a686e3"/>
    </style:style>
    <style:style style:name="T13" style:family="text">
      <style:text-properties fo:font-variant="normal" fo:text-transform="none" fo:color="#000000" fo:letter-spacing="normal" fo:font-style="normal" officeooo:rsid="00acc913"/>
    </style:style>
    <style:style style:name="T14" style:family="text">
      <style:text-properties fo:font-variant="normal" fo:text-transform="none" fo:color="#000000" fo:letter-spacing="normal" fo:font-style="normal" officeooo:rsid="00ad88e9"/>
    </style:style>
    <style:style style:name="T15" style:family="text">
      <style:text-properties officeooo:rsid="0090ffc2"/>
    </style:style>
    <style:style style:name="T16" style:family="text">
      <style:text-properties officeooo:rsid="0027473b"/>
    </style:style>
    <style:style style:name="T17" style:family="text">
      <style:text-properties officeooo:rsid="00a73bce"/>
    </style:style>
    <style:style style:name="T18" style:family="text">
      <style:text-properties officeooo:rsid="00aab3fc"/>
    </style:style>
    <style:style style:name="T19" style:family="text">
      <style:text-properties officeooo:rsid="00ac6737"/>
    </style:style>
    <style:style style:name="T20" style:family="text">
      <style:text-properties officeooo:rsid="00ad88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0">825</text:span>/201<text:span text:style-name="T15">9</text:span></text:p>
      <text:p text:style-name="P12"><text:span text:style-name="T6">Hidrojateamento das bocas de lobo e a d</text:span><text:span text:style-name="T4">esobstrução </text:span><text:span text:style-name="T6">da rede de esgoto,</text:span><text:span text:style-name="T4"> localizada</text:span><text:span text:style-name="T5">s</text:span><text:span text:style-name="T4"> </text:span><text:span text:style-name="T6">junto à </text:span><text:span text:style-name="T8">R</text:span><text:span text:style-name="T6">ua </text:span><text:span text:style-name="T7">João Quincas</text:span><text:span text:style-name="T4">, </text:span><text:span text:style-name="T6">no </text:span><text:span text:style-name="T8">B</text:span><text:span text:style-name="T6">airro </text:span><text:span text:style-name="T7">Ideal</text:span><text:span text:style-name="T3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<text:span text:style-name="T10">Hidrojateamento das bocas de lobo e a d</text:span><text:span text:style-name="T12">esobstrução </text:span><text:span text:style-name="T10">da rede de esgoto,</text:span><text:span text:style-name="T12"> localizada</text:span><text:span text:style-name="T9">s</text:span><text:span text:style-name="T12"> </text:span><text:span text:style-name="T10">junto à </text:span><text:span text:style-name="T14">R</text:span><text:span text:style-name="T10">ua </text:span><text:span text:style-name="T13">João Quincas</text:span><text:span text:style-name="T12">, </text:span><text:span text:style-name="T10">no bairro </text:span><text:span text:style-name="T13">Ideal</text:span><text:span text:style-name="T11">.</text:span></text:p>
      <text:p text:style-name="P6">Com as chuvas torrenciais que <text:span text:style-name="T18">ocasionaram a última inundação,</text:span> <text:span text:style-name="T17">as residências das proximidades foram invadidas pela água, gerando muitos danos e prejuízos aos moradores.</text:span></text:p>
      <text:p text:style-name="P7"/>
      <text:p text:style-name="P14">Novo Hamburgo, <text:span text:style-name="T18">12 de março</text:span> de 201<text:span text:style-name="T16">9</text:span>.</text:p>
      <text:p text:style-name="P14"/>
      <text:p text:style-name="P15">Vereador<text:span text:style-name="T18">a</text:span> <text:span text:style-name="T18">Patrícia Beck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>Obs.: Redação conforme original d<text:span text:style-name="T19">a</text:span> autor<text:span text:style-name="T18">a</text:span>.</text:p>
      <text:p text:style-name="P11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10T14:48:57.883000000</meta:print-date>
    <meta:document-statistic meta:table-count="0" meta:image-count="1" meta:object-count="0" meta:page-count="1" meta:paragraph-count="15" meta:word-count="174" meta:character-count="1047" meta:non-whitespace-character-count="886"/>
    <meta:user-defined meta:name="Info 1"/>
    <meta:user-defined meta:name="Info 2"/>
    <meta:user-defined meta:name="Info 3"/>
    <meta:user-defined meta:name="Info 4"/>
  </office:meta>
</office:document-meta>
</file>