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cb0d74" officeooo:paragraph-rsid="019191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294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763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5c2b3" officeooo:paragraph-rsid="019294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9294c4" officeooo:paragraph-rsid="0195f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294c4" officeooo:paragraph-rsid="01966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9294c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95f5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66e2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9763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fcdb8"/>
    </style:style>
    <style:style style:name="T7" style:family="text">
      <style:text-properties officeooo:rsid="0105558a"/>
    </style:style>
    <style:style style:name="T8" style:family="text">
      <style:text-properties officeooo:rsid="000d545c"/>
    </style:style>
    <style:style style:name="T9" style:family="text">
      <style:text-properties officeooo:rsid="0195c2b3"/>
    </style:style>
    <style:style style:name="T10" style:family="text">
      <style:text-properties officeooo:rsid="0195f5d6"/>
    </style:style>
    <style:style style:name="T11" style:family="text">
      <style:text-properties officeooo:rsid="01966e2e"/>
    </style:style>
    <style:style style:name="T12" style:family="text">
      <style:text-properties style:text-underline-style="solid" style:text-underline-width="auto" style:text-underline-color="font-color" fo:font-weight="bold" officeooo:rsid="01966e2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1966e2e"/>
    </style:style>
    <style:style style:name="T14" style:family="text">
      <style:text-properties officeooo:rsid="01976331"/>
    </style:style>
    <style:style style:name="T15" style:family="text">
      <style:text-properties fo:font-style="italic" style:text-underline-style="solid" style:text-underline-width="auto" style:text-underline-color="font-color" fo:font-weight="bold" officeooo:rsid="01966e2e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officeooo:rsid="01966e2e" style:font-style-asian="italic" style:font-style-complex="italic"/>
    </style:style>
    <style:style style:name="T17" style:family="text">
      <style:text-properties fo:font-style="italic" style:text-underline-style="none" fo:font-weight="bold" officeooo:rsid="01966e2e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none" officeooo:rsid="01966e2e" style:font-style-asian="italic" style:font-style-complex="italic"/>
    </style:style>
    <style:style style:name="T19" style:family="text">
      <style:text-properties fo:font-style="normal" style:text-underline-style="none" fo:font-weight="bold" officeooo:rsid="01966e2e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officeooo:rsid="01966e2e" style:font-style-asian="normal" style:font-style-complex="normal"/>
    </style:style>
    <style:style style:name="T21" style:family="text">
      <style:text-properties fo:font-style="normal" style:text-underline-style="none" officeooo:rsid="019a3088" style:font-style-asian="normal" style:font-style-complex="normal"/>
    </style:style>
    <style:style style:name="T22" style:family="text">
      <style:text-properties officeooo:rsid="019a30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PEDIDO DE PROVIDÊNCIAS </text:span>Nº <text:span text:style-name="T22">831</text:span>/201<text:span text:style-name="T11">9</text:span></text:p>
      <text:p text:style-name="P13"><text:span text:style-name="T21">Reiteração</text:span><text:span text:style-name="T20"> dos Pedido de Providências nºs 4.454/2018 e 2.294/17,</text:span><text:span text:style-name="T11"> que solicitam a </text:span>atenção especial da Secretaria de Obras ao <text:span text:style-name="T10">l</text:span>oteamento São José, <text:span text:style-name="T11">que não possui infraestrutura básica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2"><text:tab/><text:tab/></text:span><text:span text:style-name="T5">A</text:span><text:span text:style-name="T2">tenção especial da Secretaria de Obras ao </text:span><text:span text:style-name="T3">l</text:span><text:span text:style-name="T2">oteamento São José, </text:span><text:span text:style-name="T5">com patrolamento e britagem nas ruas que não possuem asfalto ou calçamento, além da limpeza das valas e hidrojateamento das bocas de lobo e bueiros.</text:span><text:span text:style-name="T2"> </text:span><text:span text:style-name="T4">Os moradores reivindicam melhorias ao loteamento, cujos protocolos nºs </text:span><text:span text:style-name="T2">447498, 447501, 448165, 448166 e 448167, </text:span><text:span text:style-name="T4">ainda não foram atendidos. Ressalta-se que o loteamento sofreu muitos danos </text:span><text:span text:style-name="T5">e os moradores prejuízos devido às últimas chuvas. O loteamento São José aguarda há mais de 20 anos pela infraestrutura prometida.</text:span></text:p>
      <text:p text:style-name="P15"/>
      <text:p text:style-name="P15"/>
      <text:p text:style-name="P12"><text:tab/><text:tab/>Novo Hamburgo, <text:span text:style-name="T14">12</text:span> de <text:span text:style-name="T14">março</text:span> 201<text:span text:style-name="T14">9</text:span>.</text:p>
      <text:p text:style-name="P10"/>
      <text:p text:style-name="P10"/>
      <text:p text:style-name="P10"/>
      <text:p text:style-name="P12"><text:s/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9">O</text:span>bs.: Redação conforme original d<text:span text:style-name="T6">a</text:span> autor<text:span text:style-name="T6">a</text:span>.</text:p>
      <text:p text:style-name="P8">/<text:span text:style-name="T2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2T16:45:32.907564297</dc:date>
    <meta:printed-by>João Souza</meta:printed-by>
    <meta:print-date>2018-09-05T16:56:05.116421818</meta:print-date>
    <dc:language>pt-BR</dc:language>
    <meta:editing-cycles>218</meta:editing-cycles>
    <meta:editing-duration>PT15H51M49S</meta:editing-duration>
    <meta:document-statistic meta:table-count="0" meta:image-count="1" meta:object-count="0" meta:page-count="1" meta:paragraph-count="14" meta:word-count="219" meta:character-count="1402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