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686e3" officeooo:paragraph-rsid="00a686e3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73bce" officeooo:paragraph-rsid="00a73bc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afc15a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fc15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afc15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76fb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ae07e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af474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afc15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bold" officeooo:rsid="00af474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letter-spacing="normal" fo:font-style="normal" officeooo:rsid="00a76fb9"/>
    </style:style>
    <style:style style:name="T12" style:family="text">
      <style:text-properties fo:font-variant="normal" fo:text-transform="none" fo:color="#000000" fo:letter-spacing="normal" fo:font-style="normal" officeooo:rsid="00aab3fc"/>
    </style:style>
    <style:style style:name="T13" style:family="text">
      <style:text-properties fo:font-variant="normal" fo:text-transform="none" fo:color="#000000" fo:letter-spacing="normal" fo:font-style="normal" officeooo:rsid="0098dcaa"/>
    </style:style>
    <style:style style:name="T14" style:family="text">
      <style:text-properties fo:font-variant="normal" fo:text-transform="none" fo:color="#000000" fo:letter-spacing="normal" fo:font-style="normal" officeooo:rsid="00a686e3"/>
    </style:style>
    <style:style style:name="T15" style:family="text">
      <style:text-properties fo:font-variant="normal" fo:text-transform="none" fo:color="#000000" fo:letter-spacing="normal" fo:font-style="normal" officeooo:rsid="00ae07e2"/>
    </style:style>
    <style:style style:name="T16" style:family="text">
      <style:text-properties fo:font-variant="normal" fo:text-transform="none" fo:color="#000000" fo:letter-spacing="normal" fo:font-style="normal" officeooo:rsid="00af4740"/>
    </style:style>
    <style:style style:name="T17" style:family="text">
      <style:text-properties fo:font-variant="normal" fo:text-transform="none" fo:color="#000000" fo:letter-spacing="normal" fo:font-style="normal" officeooo:rsid="00afc15a"/>
    </style:style>
    <style:style style:name="T18" style:family="text">
      <style:text-properties officeooo:rsid="0090ffc2"/>
    </style:style>
    <style:style style:name="T19" style:family="text">
      <style:text-properties officeooo:rsid="0027473b"/>
    </style:style>
    <style:style style:name="T20" style:family="text">
      <style:text-properties officeooo:rsid="00a73bce"/>
    </style:style>
    <style:style style:name="T21" style:family="text">
      <style:text-properties officeooo:rsid="00aab3fc"/>
    </style:style>
    <style:style style:name="T22" style:family="text">
      <style:text-properties officeooo:rsid="00ac6737"/>
    </style:style>
    <style:style style:name="T23" style:family="text">
      <style:text-properties officeooo:rsid="00afc1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837</text:span>/201<text:span text:style-name="T18">9</text:span></text:p>
      <text:p text:style-name="P13"><text:span text:style-name="T6">Hidrojateamento das bocas de lobo e <text:s/>d</text:span><text:span text:style-name="T4">esobstrução </text:span><text:span text:style-name="T6">da rede de esgoto,</text:span><text:span text:style-name="T4"> localizada</text:span><text:span text:style-name="T5">s</text:span><text:span text:style-name="T4"> </text:span><text:span text:style-name="T6">junto à </text:span><text:span text:style-name="T9">R</text:span><text:span text:style-name="T6">ua </text:span><text:span text:style-name="T8">Campo Bom</text:span><text:span text:style-name="T4">, </text:span><text:span text:style-name="T8">próximo ao </text:span><text:span text:style-name="T9">n</text:span><text:span text:style-name="T8">º 2304, </text:span><text:span text:style-name="T6">no </text:span><text:span text:style-name="T9">B</text:span><text:span text:style-name="T6">airro </text:span><text:span text:style-name="T7">Canudos</text:span><text:span text:style-name="T3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<text:span text:style-name="T12">Hidrojateamento das bocas de lobo e <text:s/>d</text:span><text:span text:style-name="T14">esobstrução </text:span><text:span text:style-name="T12">da rede de esgoto,</text:span><text:span text:style-name="T14"> localizada</text:span><text:span text:style-name="T11">s</text:span><text:span text:style-name="T14"> </text:span><text:span text:style-name="T12">junto à </text:span><text:span text:style-name="T17">R</text:span><text:span text:style-name="T12">ua </text:span><text:span text:style-name="T16">Campo Bom</text:span><text:span text:style-name="T14">, </text:span><text:span text:style-name="T16">próximo ao </text:span><text:span text:style-name="T17">n</text:span><text:span text:style-name="T16">º 2304, </text:span><text:span text:style-name="T12">no </text:span><text:span text:style-name="T17">B</text:span><text:span text:style-name="T12">airro </text:span><text:span text:style-name="T15">Canudos</text:span><text:span text:style-name="T13">.</text:span></text:p>
      <text:p text:style-name="P6">Com as chuvas torrenciais que <text:span text:style-name="T21">ocasionaram a última inundação,</text:span> <text:span text:style-name="T20">as residências das proximidades foram invadidas pela água, gerando muitos danos e prejuízos aos moradores.</text:span></text:p>
      <text:p text:style-name="P7"/>
      <text:p text:style-name="P10">Novo Hamburgo, <text:span text:style-name="T21">12 de março</text:span> de 201<text:span text:style-name="T19">9</text:span>.</text:p>
      <text:p text:style-name="P11">Vereador<text:span text:style-name="T21">a</text:span> <text:span text:style-name="T21">Patri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Redação conforme original d<text:span text:style-name="T22">a</text:span> autor<text:span text:style-name="T21">a</text:span>.</text:p>
      <text:p text:style-name="P9">/<text:span text:style-name="T2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5" meta:word-count="180" meta:character-count="1083" meta:non-whitespace-character-count="914"/>
    <meta:user-defined meta:name="Info 1"/>
    <meta:user-defined meta:name="Info 2"/>
    <meta:user-defined meta:name="Info 3"/>
    <meta:user-defined meta:name="Info 4"/>
  </office:meta>
</office:document-meta>
</file>