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686e3" officeooo:paragraph-rsid="00a686e3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73bce" officeooo:paragraph-rsid="00a73bce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1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ae39d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ae39d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686e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76fb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aab3f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ae07e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ae39d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a76fb9"/>
    </style:style>
    <style:style style:name="T10" style:family="text">
      <style:text-properties fo:font-variant="normal" fo:text-transform="none" fo:color="#000000" fo:letter-spacing="normal" fo:font-style="normal" officeooo:rsid="00aab3fc"/>
    </style:style>
    <style:style style:name="T11" style:family="text">
      <style:text-properties fo:font-variant="normal" fo:text-transform="none" fo:color="#000000" fo:letter-spacing="normal" fo:font-style="normal" officeooo:rsid="0098dcaa"/>
    </style:style>
    <style:style style:name="T12" style:family="text">
      <style:text-properties fo:font-variant="normal" fo:text-transform="none" fo:color="#000000" fo:letter-spacing="normal" fo:font-style="normal" officeooo:rsid="00a686e3"/>
    </style:style>
    <style:style style:name="T13" style:family="text">
      <style:text-properties fo:font-variant="normal" fo:text-transform="none" fo:color="#000000" fo:letter-spacing="normal" fo:font-style="normal" officeooo:rsid="00ae07e2"/>
    </style:style>
    <style:style style:name="T14" style:family="text">
      <style:text-properties fo:font-variant="normal" fo:text-transform="none" fo:color="#000000" fo:letter-spacing="normal" fo:font-style="normal" officeooo:rsid="00ae39de"/>
    </style:style>
    <style:style style:name="T15" style:family="text">
      <style:text-properties officeooo:rsid="0090ffc2"/>
    </style:style>
    <style:style style:name="T16" style:family="text">
      <style:text-properties officeooo:rsid="0027473b"/>
    </style:style>
    <style:style style:name="T17" style:family="text">
      <style:text-properties officeooo:rsid="00a73bce"/>
    </style:style>
    <style:style style:name="T18" style:family="text">
      <style:text-properties officeooo:rsid="00aab3fc"/>
    </style:style>
    <style:style style:name="T19" style:family="text">
      <style:text-properties officeooo:rsid="00ac6737"/>
    </style:style>
    <style:style style:name="T20" style:family="text">
      <style:text-properties officeooo:rsid="00ae39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838</text:span>/201<text:span text:style-name="T15">9</text:span></text:p>
      <text:p text:style-name="P10"><text:span text:style-name="T6">Hidrojateamento das bocas de lobo e <text:s/>d</text:span><text:span text:style-name="T4">esobstrução </text:span><text:span text:style-name="T6">da rede de esgoto,</text:span><text:span text:style-name="T4"> localizada</text:span><text:span text:style-name="T5">s</text:span><text:span text:style-name="T4"> </text:span><text:span text:style-name="T6">junto à </text:span><text:span text:style-name="T8">R</text:span><text:span text:style-name="T6">ua </text:span><text:span text:style-name="T7">Colúmbia</text:span><text:span text:style-name="T4">, </text:span><text:span text:style-name="T6">no </text:span><text:span text:style-name="T8">B</text:span><text:span text:style-name="T6">airro </text:span><text:span text:style-name="T7">Canudos</text:span><text:span text:style-name="T3">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6"><text:span text:style-name="T10">Hidrojateamento das bocas de lobo e <text:s/>d</text:span><text:span text:style-name="T12">esobstrução </text:span><text:span text:style-name="T10">da rede de esgoto,</text:span><text:span text:style-name="T12"> localizada</text:span><text:span text:style-name="T9">s</text:span><text:span text:style-name="T12"> </text:span><text:span text:style-name="T10">junto à </text:span><text:span text:style-name="T14">R</text:span><text:span text:style-name="T10">ua </text:span><text:span text:style-name="T13">Colúmbia</text:span><text:span text:style-name="T12">, </text:span><text:span text:style-name="T10">no </text:span><text:span text:style-name="T14">B</text:span><text:span text:style-name="T10">airro </text:span><text:span text:style-name="T13">Canudos</text:span><text:span text:style-name="T11">.</text:span></text:p>
      <text:p text:style-name="P6">Com as chuvas torrenciais que <text:span text:style-name="T18">ocasionaram a última inundação,</text:span> <text:span text:style-name="T17">as residências das proximidades foram invadidas pela água, gerando muitos danos e prejuízos aos moradores.</text:span></text:p>
      <text:p text:style-name="P7"/>
      <text:p text:style-name="P11">Novo Hamburgo, <text:span text:style-name="T18">12 de março</text:span> de 201<text:span text:style-name="T16">9</text:span>.</text:p>
      <text:p text:style-name="P12">Vereador<text:span text:style-name="T18">a</text:span> <text:span text:style-name="T18">Patri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Obs.: Redação conforme original d<text:span text:style-name="T19">a</text:span> autor<text:span text:style-name="T18">a</text:span>.</text:p>
      <text:p text:style-name="P9">/<text:span text:style-name="T2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5" meta:word-count="170" meta:character-count="1041" meta:non-whitespace-character-count="882"/>
    <meta:user-defined meta:name="Info 1"/>
    <meta:user-defined meta:name="Info 2"/>
    <meta:user-defined meta:name="Info 3"/>
    <meta:user-defined meta:name="Info 4"/>
  </office:meta>
</office:document-meta>
</file>