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ed31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936e0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2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ed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4ac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ced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fb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officeooo:rsid="00b520d2"/>
    </style:style>
    <style:style style:name="T22" style:family="text">
      <style:text-properties fo:color="#000000" officeooo:rsid="00b936e0"/>
    </style:style>
    <style:style style:name="T23" style:family="text">
      <style:text-properties fo:color="#000000" officeooo:rsid="00bced31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93fe3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ced31" style:font-size-asian="10.5pt" style:font-weight-asian="normal" style:font-size-complex="12pt" style:font-weight-complex="normal"/>
    </style:style>
    <style:style style:name="T34" style:family="text">
      <style:text-properties officeooo:rsid="009ae9e4"/>
    </style:style>
    <style:style style:name="T35" style:family="text">
      <style:text-properties officeooo:rsid="00b520d2"/>
    </style:style>
    <style:style style:name="T36" style:family="text">
      <style:text-properties officeooo:rsid="00bac384"/>
    </style:style>
    <style:style style:name="T37" style:family="text">
      <style:text-properties officeooo:rsid="00bfb2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6">º 208</text:span>/<text:span text:style-name="T24">2019</text:span></text:p>
      <text:p text:style-name="P14"><text:span text:style-name="T2">V</text:span><text:span text:style-name="T1">oto de </text:span><text:span text:style-name="T2">C</text:span><text:span text:style-name="T1">ongratulações </text:span><text:span text:style-name="T10">à </text:span><text:span text:style-name="T11">Sociedade Ginástica de Novo Hamburgo pelo ótimo desempenho em pesquisa realizada pela Qualidata em parceria com o Jornal do Comércio</text:span><text:span text:style-name="T9">.</text:span></text:p>
      <text:p text:style-name="P10"><text:span text:style-name="T12">Considerando</text:span><text:span text:style-name="T13"> </text:span><text:span text:style-name="T14">que</text:span><text:span text:style-name="T15"> </text:span><text:span text:style-name="T17">a Sociedade Ginástica de Novo Hamburgo, pelo décimo ano seguido, está entre os cinco clubes preferidos d</text:span><text:span text:style-name="T18">o</text:span><text:span text:style-name="T17"> Estado, aparecendo em quarto lugar na pesquisa realizada pela Qualidata, em parceria com o Jornal do Comércio</text:span><text:span text:style-name="T16">.</text:span></text:p>
      <text:p text:style-name="P8"><text:span text:style-name="T35">Certamente</text:span><text:span text:style-name="T22">, </text:span><text:span text:style-name="T23">esta é mais uma importante conquista do Clube, que já inicia o ano com esta notícia alvissareira</text:span><text:span text:style-name="T21">.</text:span></text:p>
      <text:p text:style-name="P9"><text:span text:style-name="T20">Dessa forma, requer-se que s</text:span><text:span text:style-name="T19">eja consignado em Ata Voto de Congratulações </text:span><text:span text:style-name="T10">à </text:span><text:span text:style-name="T11">Sociedade Ginástica de Novo Hamburgo</text:span><text:span text:style-name="T6">, </text:span><text:span text:style-name="T2">e </text:span><text:span text:style-name="T8">que a sua direção</text:span><text:span text:style-name="T2"> </text:span><text:span text:style-name="T4">s</text:span><text:span text:style-name="T3">eja oficiad</text:span><text:span text:style-name="T7">a</text:span><text:span text:style-name="T5"> </text:span><text:span text:style-name="T3">com as congratulações em nome desta Casa Legislativa.</text:span></text:p>
      <text:p text:style-name="P7"><text:span text:style-name="T26">Novo Hamburgo, </text:span><text:span text:style-name="T30">1</text:span><text:span text:style-name="T33">3</text:span><text:span text:style-name="T29"> de </text:span><text:span text:style-name="T32">março</text:span><text:span text:style-name="T28"> de 201</text:span><text:span text:style-name="T31">9</text:span><text:span text:style-name="T27">.</text:span></text:p>
      <text:p text:style-name="P16">Vereador <text:span text:style-name="T25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bs.: Redação conforme o original do auto<text:span text:style-name="T34">r</text:span>.</text:p>
      <text:p text:style-name="P11">/<text:span text:style-name="T3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6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