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2544" officeooo:paragraph-rsid="003a1f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2bf80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bf802"/>
    </style:style>
    <style:style style:name="T5" style:family="text">
      <style:text-properties officeooo:rsid="0037ae8f"/>
    </style:style>
    <style:style style:name="T6" style:family="text">
      <style:text-properties style:font-name="Nimbus Roman No9 L" fo:font-weight="normal" officeooo:rsid="001a25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weight="normal" officeooo:rsid="002bf802" style:font-size-asian="12pt" style:font-weight-asian="normal" style:font-size-complex="12pt" style:font-weight-complex="normal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style:font-size-asian="12pt" style:font-size-complex="12pt"/>
    </style:style>
    <style:style style:name="T10" style:family="text">
      <style:text-properties style:font-name="Nimbus Roman No9 L1" style:font-size-asian="10.5pt"/>
    </style:style>
    <style:style style:name="T11" style:family="text">
      <style:text-properties style:font-name="Nimbus Roman No9 L1" style:font-size-asian="10.5pt" style:font-size-complex="12pt"/>
    </style:style>
    <style:style style:name="T12" style:family="text">
      <style:text-properties style:font-name="Nimbus Roman No9 L1" officeooo:rsid="003a1f50" style:font-size-asian="10.5pt" style:font-size-complex="12pt"/>
    </style:style>
    <style:style style:name="T13" style:family="text">
      <style:text-properties style:font-name="Nimbus Roman No9 L1" officeooo:rsid="003a1f50" style:font-size-asian="10.5pt"/>
    </style:style>
    <style:style style:name="T14" style:family="text">
      <style:text-properties officeooo:rsid="003a1f50"/>
    </style:style>
    <style:style style:name="T15" style:family="text">
      <style:text-properties officeooo:rsid="003af1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843</text:span>/201<text:span text:style-name="T14">9</text:span></text:p>
      <text:p text:style-name="P11"><text:span text:style-name="T6">Recapeamento asfáltico </text:span><text:span text:style-name="T7">na</text:span><text:span text:style-name="T6"> Rua </text:span><text:span text:style-name="T9">Araranguá</text:span><text:span text:style-name="T11">, </text:span><text:span text:style-name="T12">no Bairro 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capeamento asfáltico <text:span text:style-name="T4">na</text:span> Rua <text:span text:style-name="T8">Araranguá</text:span><text:span text:style-name="T10">, </text:span><text:span text:style-name="T13">no Bairro São Jorge</text:span>, pois a via encontra-se com muitos buracos, o que prejudica o trânsito e aumenta o risco de acidentes.</text:p>
      <text:p text:style-name="P8">Novo Hamburgo, <text:span text:style-name="T14">13 de março </text:span>de 201<text:span text:style-name="T14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3T14:20:54.884121261</meta:print-date>
    <meta:document-statistic meta:table-count="0" meta:image-count="1" meta:object-count="0" meta:page-count="1" meta:paragraph-count="14" meta:word-count="147" meta:character-count="90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