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cbc" officeooo:paragraph-rsid="00249c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4356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1f68ad"/>
    </style:style>
    <style:style style:name="T5" style:family="text">
      <style:text-properties officeooo:rsid="00258896"/>
    </style:style>
    <style:style style:name="T6" style:family="text">
      <style:text-properties officeooo:rsid="002a4356"/>
    </style:style>
    <style:style style:name="T7" style:family="text">
      <style:text-properties fo:font-variant="normal" fo:text-transform="none" fo:color="#000000" fo:letter-spacing="normal" fo:language="pt" fo:country="BR" fo:font-style="normal" officeooo:rsid="001f68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c0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844</text:span>/201<text:span text:style-name="T6">9</text:span></text:p>
      <text:p text:style-name="P11"><text:span text:style-name="T4">R</text:span>ecapeamento asfáltico <text:span text:style-name="T4">em toda a extensão da Avenida Victor Hugo Kunz</text:span>, no Bairro <text:span text:style-name="T5">Canudos</text:span>.</text:p>
      <text:p text:style-name="P13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9"/>
      <text:p text:style-name="P14"><text:span text:style-name="T4">Recapeamento asfáltico em toda a extensão da Avenida Victor Hugo Kunz, no Bairro Canudos. Pois essa via encontra-se em mau estado de conservação, prejudicando o trânsito que é muito intenso neste local</text:span><text:span text:style-name="T7">.</text:span></text:p>
      <text:p text:style-name="P12">Novo Hamburgo, <text:span text:style-name="T6">13</text:span> de <text:span text:style-name="T6">março</text:span> de 201<text:span text:style-name="T6">9</text:span>.</text:p>
      <text:p text:style-name="P10">Vereador <text:span text:style-name="T6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29T13:36:17.817973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69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