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7ef8c0" officeooo:paragraph-rsid="0092a169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44316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ef8c0" officeooo:paragraph-rsid="0094431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ef8c0"/>
    </style:style>
    <style:style style:name="T4" style:family="text">
      <style:text-properties officeooo:rsid="008f2499"/>
    </style:style>
    <style:style style:name="T5" style:family="text">
      <style:text-properties officeooo:rsid="0090cc25"/>
    </style:style>
    <style:style style:name="T6" style:family="text">
      <style:text-properties officeooo:rsid="00926a49"/>
    </style:style>
    <style:style style:name="T7" style:family="text">
      <style:text-properties officeooo:rsid="0092a169"/>
    </style:style>
    <style:style style:name="T8" style:family="text">
      <style:text-properties officeooo:rsid="00944316"/>
    </style:style>
    <style:style style:name="T9" style:family="text">
      <style:text-properties fo:font-weight="bold" officeooo:rsid="0090cc25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<text:span text:style-name="T5">Nº 848</text:span>/201<text:span text:style-name="T6">9</text:span></text:p>
      <text:p text:style-name="P18">Limpeza e recolhimento de <text:span text:style-name="T4">entulhos, na Rua Tamanduá, nº 80, no Bairro Canudos.</text:span></text:p>
      <text:p text:style-name="P13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7"><text:tab/><text:tab/><text:span text:style-name="T3">Limpeza e recolhimento de entulhos, na Rua Tamanduá, nº 80, no Bairro Canudos.</text:span></text:p>
      <text:p text:style-name="P16"><text:s text:c="23"/>Devido a enxurrada que alastrou Novo Hamburgo no último sábado, os moradores da Rua Tamanduá solicitam recolhimento dos móvei<text:span text:style-name="T8">s</text:span> que perderam devido ao temporal.</text:p>
      <text:p text:style-name="P11"><text:tab/><text:tab/></text:p>
      <text:p text:style-name="P14">Novo Hamburgo, <text:span text:style-name="T7">13</text:span> de <text:span text:style-name="T7">março</text:span> de 201<text:span text:style-name="T6">9</text:span>.</text:p>
      <text:p text:style-name="P6"/>
      <text:p text:style-name="P6"><text:s text:c="20"/></text:p>
      <text:p text:style-name="P6"/>
      <text:p text:style-name="P12"><text:s text:c="75"/></text:p>
      <text:p text:style-name="P12"/>
      <text:p text:style-name="P10">Vereador <text:span text:style-name="T6">Enfermeiro Vilmar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5">Obs.: </text:span>Redação conforme original da autora.</text:p>
      <text:p text:style-name="P8">/<text:span text:style-name="T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20T13:56:31.233000000</meta:print-date>
    <meta:document-statistic meta:table-count="0" meta:image-count="1" meta:object-count="0" meta:page-count="1" meta:paragraph-count="18" meta:word-count="161" meta:character-count="1122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