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b3286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0b328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b913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9096d" officeooo:paragraph-rsid="00ae0d5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ae0d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a6b429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aa04b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e0d51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fea6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3286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7240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a3fe12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ae0d5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afea66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letter-spacing="normal" fo:font-style="normal" officeooo:rsid="00ae0d51"/>
    </style:style>
    <style:style style:name="T16" style:family="text">
      <style:text-properties fo:font-variant="normal" fo:text-transform="none" fo:color="#000000" fo:letter-spacing="normal" fo:font-style="normal" officeooo:rsid="00aaa04b"/>
    </style:style>
    <style:style style:name="T17" style:family="text">
      <style:text-properties fo:font-variant="normal" fo:text-transform="none" fo:color="#000000" fo:letter-spacing="normal" fo:font-style="normal" officeooo:rsid="00a6b429"/>
    </style:style>
    <style:style style:name="T18" style:family="text">
      <style:text-properties fo:font-variant="normal" fo:text-transform="none" fo:color="#000000" fo:letter-spacing="normal" fo:font-style="normal" officeooo:rsid="00afea66"/>
    </style:style>
    <style:style style:name="T19" style:family="text">
      <style:text-properties fo:font-variant="normal" fo:text-transform="none" fo:color="#000000" fo:letter-spacing="normal" fo:font-style="normal" officeooo:rsid="001e0027"/>
    </style:style>
    <style:style style:name="T20" style:family="text">
      <style:text-properties fo:font-variant="normal" fo:text-transform="none" fo:color="#000000" fo:letter-spacing="normal" fo:font-style="normal" officeooo:rsid="00a3fe12"/>
    </style:style>
    <style:style style:name="T21" style:family="text">
      <style:text-properties fo:font-variant="normal" fo:text-transform="none" fo:color="#000000" fo:letter-spacing="normal" fo:font-style="normal" officeooo:rsid="00b32868"/>
    </style:style>
    <style:style style:name="T22" style:family="text">
      <style:text-properties fo:font-variant="normal" fo:text-transform="none" fo:color="#000000" fo:letter-spacing="normal" fo:font-style="normal" officeooo:rsid="00b72404"/>
    </style:style>
    <style:style style:name="T23" style:family="text">
      <style:text-properties officeooo:rsid="00a93e43"/>
    </style:style>
    <style:style style:name="T24" style:family="text">
      <style:text-properties officeooo:rsid="00afea66"/>
    </style:style>
    <style:style style:name="T25" style:family="text">
      <style:text-properties officeooo:rsid="00b5ac1b"/>
    </style:style>
    <style:style style:name="T26" style:family="text">
      <style:text-properties officeooo:rsid="004909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852</text:span>/201<text:span text:style-name="T23">9</text:span></text:p>
      <text:p text:style-name="P9"><text:span text:style-name="T5">L</text:span><text:span text:style-name="T4">impeza </text:span><text:span text:style-name="T3">d</text:span><text:span text:style-name="T6">o passeio p</text:span><text:span text:style-name="T8">ú</text:span><text:span text:style-name="T6">blico, </text:span><text:span text:style-name="T7">bem como a intimação do proprietário para que realize a limpeza do terreno</text:span><text:span text:style-name="T6"> localizado na Rua </text:span><text:span text:style-name="T7">Bartolomeu de Gusmão</text:span><text:span text:style-name="T6">, </text:span><text:span text:style-name="T5">esquina</text:span><text:span text:style-name="T4"> com a Rua </text:span><text:span text:style-name="T6"><text:s text:c="2"/></text:span><text:span text:style-name="T7">Sapiranga</text:span><text:span text:style-name="T12">, no </text:span><text:span text:style-name="T13">B</text:span><text:span text:style-name="T11">airro</text:span><text:span text:style-name="T13"> </text:span><text:span text:style-name="T14">Canudos</text:span><text:span text:style-name="T9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5">L</text:span><text:span text:style-name="T16">impeza </text:span><text:span text:style-name="T17">d</text:span><text:span text:style-name="T18">o passeio p</text:span><text:span text:style-name="T22">ú</text:span><text:span text:style-name="T18">blico, </text:span><text:span text:style-name="T21">bem como a intimação do proprietário para que realize a limpeza do terreno</text:span><text:span text:style-name="T18"> localizado na Rua </text:span><text:span text:style-name="T21">Bartolomeu de Gusmão</text:span><text:span text:style-name="T18">, </text:span><text:span text:style-name="T15">esquina</text:span><text:span text:style-name="T16"> com a Rua </text:span><text:span text:style-name="T18"><text:s text:c="2"/></text:span><text:span text:style-name="T21">Sapiranga</text:span><text:span text:style-name="T19">, no </text:span><text:span text:style-name="T15">B</text:span><text:span text:style-name="T20">airro</text:span><text:span text:style-name="T15"> </text:span><text:span text:style-name="T18">Canudos</text:span><text:span text:style-name="T10">.</text:span></text:p>
      <text:p text:style-name="P6">Novo Hamburgo, <text:span text:style-name="T24">14 de março de 2019</text:span>.</text:p>
      <text:p text:style-name="P10">Vereador <text:span text:style-name="T24">Enfermeiro Vilma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4"/>
      <text:p text:style-name="P14"/>
      <text:p text:style-name="P14"><text:span text:style-name="T26">Obs.: Redação conforme original do autor.</text:span>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73" meta:character-count="1064" meta:non-whitespace-character-count="899"/>
    <meta:user-defined meta:name="Info 1"/>
    <meta:user-defined meta:name="Info 2"/>
    <meta:user-defined meta:name="Info 3"/>
    <meta:user-defined meta:name="Info 4"/>
  </office:meta>
</office:document-meta>
</file>