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353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3b47" officeooo:paragraph-rsid="001a7b0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Nimbus Roman No9 L" fo:font-size="12pt" fo:font-weight="normal" officeooo:rsid="00189dd5" officeooo:paragraph-rsid="0028eb3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Nimbus Roman No9 L" fo:font-size="12pt" fo:font-weight="normal" officeooo:paragraph-rsid="0028eb3e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43ae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8353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8eb3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43b47"/>
    </style:style>
    <style:style style:name="T13" style:family="text">
      <style:text-properties officeooo:rsid="001e0726"/>
    </style:style>
    <style:style style:name="T14" style:family="text">
      <style:text-properties officeooo:rsid="00243ae0"/>
    </style:style>
    <style:style style:name="T15" style:family="text">
      <style:text-properties officeooo:rsid="0026d260"/>
    </style:style>
    <style:style style:name="T16" style:family="text">
      <style:text-properties officeooo:rsid="0028eb3e"/>
    </style:style>
    <style:style style:name="T17" style:family="text">
      <style:text-properties officeooo:rsid="00234226"/>
    </style:style>
    <style:style style:name="T18" style:family="text">
      <style:text-properties officeooo:rsid="002c6b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6">854</text:span>/201<text:span text:style-name="T14">9</text:span></text:p>
      <text:p text:style-name="P11"><text:span text:style-name="T13">Recolhimento de galhos e entulhos na Rua Pedro Boll Filho, esquina com Rua Araçatuba, no Bairro São Jorge.</text:span> 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13">Recolhimento de galhos e entulhos na Rua Pedro Boll Filho, esquina com a Rua Araçatuba, no Bairro São Jorge. Os moradores das </text:span><text:span text:style-name="T2">proximidades </text:span><text:span text:style-name="T4">relatam </text:span><text:span text:style-name="T3">que </text:span><text:span text:style-name="T4">pessoas </text:span><text:span text:style-name="T7">desconhecidas da vizinhança </text:span><text:span text:style-name="T4">v</text:span><text:span text:style-name="T10">ê</text:span><text:span text:style-name="T4">m depositando resíduos n</text:span><text:span text:style-name="T3">o local, </text:span><text:span text:style-name="T9">que já</text:span><text:span text:style-name="T7"> </text:span><text:span text:style-name="T5">s</text:span><text:span text:style-name="T3">e torn</text:span><text:span text:style-name="T9">ou</text:span><text:span text:style-name="T3"> </text:span><text:span text:style-name="T2">um </text:span><text:span text:style-name="T8">grande </text:span><text:span text:style-name="T2">lixão, </text:span><text:span text:style-name="T10">e </text:span><text:span text:style-name="T6">o temor </text:span><text:span text:style-name="T9">dos moradores é </text:span><text:span text:style-name="T6">d</text:span><text:span text:style-name="T4">a </text:span><text:span text:style-name="T3">proliferação de ratos e insetos, </text:span><text:span text:style-name="T4">e de incêndio no local.</text:span></text:p>
      <text:p text:style-name="P8">Novo Hamburgo, <text:span text:style-name="T15">14 de março</text:span> de 201<text:span text:style-name="T14">9</text:span>.</text:p>
      <text:p text:style-name="P8"/>
      <text:p text:style-name="P10"/>
      <text:p text:style-name="P10">Vereador <text:span text:style-name="T12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Obs.: <text:span text:style-name="T18">R</text:span>edação conforme original do autor.</text:p>
      <text:p text:style-name="P15">/<text:span text:style-name="T17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187" meta:character-count="1119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