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a3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72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83196"/>
    </style:style>
    <style:style style:name="T8" style:family="text">
      <style:text-properties officeooo:rsid="00217289"/>
    </style:style>
    <style:style style:name="T9" style:family="text">
      <style:text-properties officeooo:rsid="00221397"/>
    </style:style>
    <style:style style:name="T10" style:family="text">
      <style:text-properties officeooo:rsid="00221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855</text:span>/201<text:span text:style-name="T8">9</text:span></text:p>
      <text:p text:style-name="P11"><text:span text:style-name="T8">Recomposição asfáltica na Rua Gonçalves Ledo, em frente ao nº <text:s/>163, no Bairro Canudos. <text:s text:c="9"/></text:span><text:s text:c="2"/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5">Recomposição asfáltica na Rua Gonçalves Ledo, em frente ao nº 163, no Bairro Canudos. Moradores relatam que essa falha tem causado prejuízos e riscos de acidentes. <text:s/></text:span><text:span text:style-name="T4"><text:s text:c="3"/></text:span><text:span text:style-name="T2"><text:s/></text:span></text:p>
      <text:p text:style-name="P8"><text:span text:style-name="T3"><text:tab/></text:span>Novo Hamburgo, <text:span text:style-name="T8">14 de março</text:span> de 201<text:span text:style-name="T8">9</text:span>.</text:p>
      <text:p text:style-name="P7"/>
      <text:p text:style-name="P9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<text:span text:style-name="T8">or.</text:span>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4" meta:word-count="151" meta:character-count="94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