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c9988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2837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34b8" style:font-weight-asian="bold"/>
    </style:style>
    <style:style style:name="T7" style:family="text">
      <style:text-properties fo:font-weight="bold" officeooo:rsid="00c2837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c998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5d6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b0e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34b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e5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2837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34b8"/>
    </style:style>
    <style:style style:name="T20" style:family="text">
      <style:text-properties officeooo:rsid="00c0e5b5"/>
    </style:style>
    <style:style style:name="T21" style:family="text">
      <style:text-properties officeooo:rsid="00c283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856</text:span><text:span text:style-name="T4">/</text:span><text:span text:style-name="T5">201</text:span><text:span text:style-name="T6">9</text:span></text:p>
      <text:p text:style-name="P13">Conserto, <text:span text:style-name="T21">com urgência,</text:span> d<text:span text:style-name="T21">a</text:span> <text:span text:style-name="T19">c</text:span>alçada na Rua <text:span text:style-name="T20">Guaíba, nº 1310, no Bairro São Jorge. <text:s text:c="6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3">C</text:span><text:span text:style-name="T11">onserto, </text:span><text:span text:style-name="T18">com urgência,</text:span><text:span text:style-name="T13"> d</text:span><text:span text:style-name="T18">a</text:span><text:span text:style-name="T13"> </text:span><text:span text:style-name="T16">c</text:span><text:span text:style-name="T13">alçada na Rua </text:span><text:span text:style-name="T17">Guaíba, nº 1310, no Bairro São Jorge. </text:span><text:span text:style-name="T16"><text:s/>Moradores relatam que a sub secretaria realizou um conserto de infiltração, com projeto de retornar para finalizar trabalho. <text:s/>Pede-se uma certa urgência devido ao tempo de espera. <text:s/></text:span><text:span text:style-name="T15"><text:s/></text:span><text:span text:style-name="T14"><text:s text:c="2"/></text:span></text:p>
      <text:p text:style-name="P10">Novo Hamburgo, <text:span text:style-name="T20">14 de março</text:span> de 201<text:span text:style-name="T19">9</text:span>.</text:p>
      <text:p text:style-name="P10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6" meta:character-count="1034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