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1e5b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cb1e5b" officeooo:paragraph-rsid="02cf160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b1cab" officeooo:paragraph-rsid="02d0039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caa7f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ccaa7f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cded74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b1e5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caa7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c94e9b"/>
    </style:style>
    <style:style style:name="T23" style:family="text">
      <style:text-properties officeooo:rsid="02cb1e5b"/>
    </style:style>
    <style:style style:name="T24" style:family="text">
      <style:text-properties officeooo:rsid="02ccaa7f"/>
    </style:style>
    <style:style style:name="T25" style:family="text">
      <style:text-properties officeooo:rsid="02c6a3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PEDIDO DE PROVIDÊNCIAS</text:span><text:span text:style-name="T2"> Nº </text:span><text:span text:style-name="T7">861</text:span><text:span text:style-name="T4">/</text:span><text:span text:style-name="T2">20</text:span><text:span text:style-name="T5">1</text:span><text:span text:style-name="T6">9</text:span></text:p>
      <text:p text:style-name="P9"><text:span text:style-name="T15">O</text:span><text:span text:style-name="T14">peração tapa-buraco</text:span><text:span text:style-name="T16">s</text:span><text:span text:style-name="T12"> </text:span><text:span text:style-name="T13">n</text:span><text:span text:style-name="T17">a</text:span><text:span text:style-name="T18"> </text:span><text:span text:style-name="T19">Rua </text:span><text:span text:style-name="T20">Aluísio de Azevedo, em frente ao n</text:span><text:span text:style-name="T21">º</text:span><text:span text:style-name="T20"> 354</text:span><text:span text:style-name="T19">, no </text:span><text:span text:style-name="T21">B</text:span><text:span text:style-name="T19">airro </text:span><text:span text:style-name="T20">Vila Nova</text:span><text:span text:style-name="T19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24">O</text:span>peração <text:span text:style-name="T25">tapa-buracos na Rua </text:span>Aluísio de Azevedo, em frente ao n<text:span text:style-name="T24">º</text:span> 354<text:span text:style-name="T22">, no Bairro </text:span>Vila Nova<text:span text:style-name="T22">.</text:span></text:p>
      <text:p text:style-name="P8">Novo Hamburgo, <text:span text:style-name="T23">14 de março de 2019.</text:span></text:p>
      <text:p text:style-name="P11"><text:span text:style-name="T9">Vereador</text:span><text:span text:style-name="T10"> </text:span><text:span text:style-name="T11">Raul Cassel</text:span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<text:span text:style-name="T1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4T14:28:24.440846861</dc:date>
    <dc:language>pt-BR</dc:language>
    <meta:editing-cycles>204</meta:editing-cycles>
    <meta:editing-duration>PT15H23M59S</meta:editing-duration>
    <dc:creator>Raquel Silva</dc:creator>
    <meta:document-statistic meta:table-count="0" meta:image-count="1" meta:object-count="0" meta:page-count="1" meta:paragraph-count="14" meta:word-count="144" meta:character-count="856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