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04bf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fee4e7" officeooo:paragraph-rsid="00fee4e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06e65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06e65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02be8f" style:font-weight-asian="bold"/>
    </style:style>
    <style:style style:name="T8" style:family="text">
      <style:text-properties fo:font-weight="bold" officeooo:rsid="0106e651" style:font-weight-asian="bold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fee4e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10381d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104bf3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104dfa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100f985"/>
    </style:style>
    <style:style style:name="T15" style:family="text">
      <style:text-properties officeooo:rsid="010381d4"/>
    </style:style>
    <style:style style:name="T16" style:family="text">
      <style:text-properties officeooo:rsid="0104bf30"/>
    </style:style>
    <style:style style:name="T17" style:family="text">
      <style:text-properties officeooo:rsid="0104dfa5"/>
    </style:style>
    <style:style style:name="T18" style:family="text">
      <style:text-properties officeooo:rsid="0106e651"/>
    </style:style>
    <style:style style:name="T19" style:family="text">
      <style:text-properties officeooo:rsid="002187d9"/>
    </style:style>
    <style:style style:name="T20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6">º </text:span><text:span text:style-name="T8">862</text:span><text:span text:style-name="T4">/</text:span><text:span text:style-name="T5">201</text:span><text:span text:style-name="T7">9</text:span></text:p>
      <text:p text:style-name="P14"><text:span text:style-name="T15">Reconstrução d</text:span>o passeio público na Rua <text:span text:style-name="T16">Florença</text:span>, em frente ao nº <text:span text:style-name="T16">908</text:span>, no Bairro <text:span text:style-name="T16">Canudos</text:span>.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0">Re</text:span><text:span text:style-name="T11">construção</text:span><text:span text:style-name="T10"> </text:span><text:span text:style-name="T11">d</text:span><text:span text:style-name="T10">o passeio público na Rua </text:span><text:span text:style-name="T12">Florença</text:span><text:span text:style-name="T10">, em frente ao nº </text:span><text:span text:style-name="T12">908</text:span><text:span text:style-name="T10">, no Bairro </text:span><text:span text:style-name="T12">Canudos</text:span><text:span text:style-name="T10">. </text:span><text:span text:style-name="T12">O passeio público cedeu devido ao grande volume de chuva dos últimos dias, </text:span><text:span text:style-name="T13">causando o desnível que precisa ser reparado.</text:span><text:span text:style-name="T12"> </text:span></text:p>
      <text:p text:style-name="P10">Novo Hamburgo, <text:span text:style-name="T16">14 de março</text:span> de 201<text:span text:style-name="T14">9</text:span>.</text:p>
      <text:p text:style-name="P10"/>
      <text:p text:style-name="P12">Vereador <text:span text:style-name="T17">Enfermeiro Vilma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>Obs.: <text:span text:style-name="T19">R</text:span>edação conforme original d<text:span text:style-name="T18">o</text:span> autor.</text:p>
      <text:p text:style-name="P1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97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