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8.1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36ea9d" officeooo:paragraph-rsid="0036ea9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9885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36ea9d" officeooo:paragraph-rsid="003988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90e9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style:use-window-font-color="true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5372a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36ea9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37b71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230d80"/>
    </style:style>
    <style:style style:name="T9" style:family="text">
      <style:text-properties officeooo:rsid="0026d23e"/>
    </style:style>
    <style:style style:name="T10" style:family="text">
      <style:text-properties officeooo:rsid="002853f0"/>
    </style:style>
    <style:style style:name="T11" style:family="text">
      <style:text-properties officeooo:rsid="002af056"/>
    </style:style>
    <style:style style:name="T12" style:family="text">
      <style:text-properties officeooo:rsid="002ea12d"/>
    </style:style>
    <style:style style:name="T13" style:family="text">
      <style:text-properties officeooo:rsid="0039885b"/>
    </style:style>
    <style:style style:name="T14" style:family="text">
      <style:text-properties officeooo:rsid="003b39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<text:span text:style-name="T9">º 863</text:span>/201<text:span text:style-name="T13">9</text:span></text:p>
      <text:p text:style-name="P11"><text:span text:style-name="T7">P</text:span><text:span text:style-name="T3">ermanência de um Guarda Municipal na EMEF </text:span><text:span text:style-name="T7">Presidente Deodoro da Fonseca</text:span><text:span text:style-name="T3">, na Rua </text:span><text:span text:style-name="T7">Hamburgo</text:span><text:span text:style-name="T3">, nº </text:span><text:span text:style-name="T7">635,</text:span><text:span text:style-name="T3"> no Bairro </text:span><text:span text:style-name="T7">Canudos</text:span><text:span text:style-name="T3">, em horário de entrada e saída da escola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4"><text:tab/> <text:s text:c="6"/></text:span><text:span text:style-name="T5"><text:s text:c="3"/></text:span><text:span text:style-name="T7">P</text:span><text:span text:style-name="T6">ermanência de um Guarda Municipal na EMEF </text:span><text:span text:style-name="T7">Presidente Deodoro da Fonseca</text:span><text:span text:style-name="T6">, na Rua </text:span><text:span text:style-name="T7">Hamburgo</text:span><text:span text:style-name="T6">, nº </text:span><text:span text:style-name="T7">635,</text:span><text:span text:style-name="T6"> no Bairro </text:span><text:span text:style-name="T7">Canudos</text:span><text:span text:style-name="T6">, em horário de entrada e saída da escola.</text:span></text:p>
      <text:p text:style-name="P14"/>
      <text:p text:style-name="P9"><text:s text:c="24"/>Novo Hamburgo, <text:span text:style-name="T11">14 de março</text:span> de 201<text:span text:style-name="T13">9</text:span>.</text:p>
      <text:p text:style-name="P8"/>
      <text:p text:style-name="P8">Vereador <text:span text:style-name="T13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>Obs.: <text:span text:style-name="T10">R</text:span>edação conforme original d<text:span text:style-name="T14">o</text:span> autor.</text:p>
      <text:p text:style-name="P7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3T15:16:40.737487594</meta:print-date>
    <meta:document-statistic meta:table-count="0" meta:image-count="1" meta:object-count="0" meta:page-count="1" meta:paragraph-count="14" meta:word-count="165" meta:character-count="1031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P2018/apoiopresidencia-cmnh/PP/apoiopresidencia-cmnh/PP/apoiopresidencia-cmnh/PP/apoiopresidencia-cmnh/PP/2017/PP/tmp/.broffice.org/3/user/template/modelo-2012.ott" meta:date="2014-03-06T13:16:53"/>
  </office:meta>
</office:document-meta>
</file>