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2b711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b71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61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f61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b711e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806b1" officeooo:paragraph-rsid="002db31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28b41c"/>
    </style:style>
    <style:style style:name="T5" style:family="text">
      <style:text-properties officeooo:rsid="002bd46b"/>
    </style:style>
    <style:style style:name="T6" style:family="text">
      <style:text-properties officeooo:rsid="002db317"/>
    </style:style>
    <style:style style:name="T7" style:family="text">
      <style:text-properties officeooo:rsid="00315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74</text:span>/201<text:span text:style-name="T3">8</text:span></text:p>
      <text:p text:style-name="P12">Roçada e ca<text:span text:style-name="T6">pina</text:span> <text:span text:style-name="T6">da</text:span> Ru<text:span text:style-name="T6">a Onze de Junho, entre as Ruas Rincão e Vinte e Quatro de Maio</text:span>, no Bai<text:span text:style-name="T6">rro Operário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oçada e capina da Rua Onze de Junho, entre as Ruas Rincão e Vinte e Quatro de Maio, no Bairro Operário.</text:p>
      <text:p text:style-name="P7"><text:tab/><text:tab/></text:p>
      <text:p text:style-name="P11">Novo Hamburgo, <text:span text:style-name="T5">15 </text:span>de <text:span text:style-name="T5">março</text:span> de 201<text:span text:style-name="T5">9</text:span>.</text:p>
      <text:p text:style-name="P11"/>
      <text:p text:style-name="P11"/>
      <text:p text:style-name="P8"><text:span text:style-name="Fonte_20_parág._20_padrão">Vereado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9:16:59.485048155</meta:print-date>
    <meta:document-statistic meta:table-count="0" meta:image-count="1" meta:object-count="0" meta:page-count="1" meta:paragraph-count="15" meta:word-count="153" meta:character-count="88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