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07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807c8" officeooo:paragraph-rsid="005807c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93d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9e4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d524a"/>
    </style:style>
    <style:style style:name="T13" style:family="text">
      <style:text-properties officeooo:rsid="00541271"/>
    </style:style>
    <style:style style:name="T14" style:family="text">
      <style:text-properties officeooo:rsid="005807c8"/>
    </style:style>
    <style:style style:name="T15" style:family="text">
      <style:text-properties officeooo:rsid="0059e4aa"/>
    </style:style>
    <style:style style:name="T16" style:family="text">
      <style:text-properties fo:font-weight="bold" officeooo:rsid="0059e4a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878</text:span>/201<text:span text:style-name="T12">9</text:span></text:p>
      <text:p text:style-name="P16">Operação tapa-buracos na <text:span text:style-name="T11">Rua Ernesto Arrue Bacedo, em frente aos nºs 62 e 74, no </text:span><text:span text:style-name="T16">B</text:span><text:span text:style-name="T11">airro Boa Saúde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Operação tapa-buracos na </text:span><text:span text:style-name="T4">Rua Ernesto Arrue Bacedo, em frente aos nºs 62 e 74, no </text:span><text:span text:style-name="T7">B</text:span><text:span text:style-name="T4">airro Boa Saúde, </text:span><text:span text:style-name="T5">uma vez que é conveniente que a via esteja em boas condições de uso, a fim de evitar acidentes e prejuízos ao contribuinte.</text:span></text:p>
      <text:p text:style-name="P12"><text:span text:style-name="T5">R</text:span><text:span text:style-name="T2">essalto que possui número de protocolo: </text:span><text:span text:style-name="T6">607694.</text:span></text:p>
      <text:p text:style-name="P9"/>
      <text:p text:style-name="P9">Novo Hamburgo, <text:span text:style-name="T14">15 de março de 2019</text:span>.</text:p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5" meta:word-count="177" meta:character-count="1043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