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f106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12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ebba61" officeooo:paragraph-rsid="004347e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347e9" style:font-size-asian="12pt" style:font-weight-asian="normal" style:font-size-complex="12pt" style:font-weight-complex="normal"/>
    </style:style>
    <style:style style:name="P23" style:family="paragraph" style:parent-style-name="Standard">
      <style:text-properties officeooo:paragraph-rsid="004347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2bbef4"/>
    </style:style>
    <style:style style:name="T6" style:family="text">
      <style:text-properties officeooo:rsid="002f128b"/>
    </style:style>
    <style:style style:name="T7" style:family="text">
      <style:text-properties officeooo:rsid="003538ec"/>
    </style:style>
    <style:style style:name="T8" style:family="text">
      <style:text-properties style:font-name="Nimbus Roman No9 L" fo:font-size="12pt" fo:font-weight="normal" officeooo:rsid="003538e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40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be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128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bf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ac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b03b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f106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1092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1fbe8" style:font-size-asian="12pt" style:font-weight-asian="normal" style:font-size-complex="12pt" style:font-weight-complex="normal"/>
    </style:style>
    <style:style style:name="T18" style:family="text">
      <style:text-properties officeooo:rsid="003b03b3"/>
    </style:style>
    <style:style style:name="T19" style:family="text">
      <style:text-properties officeooo:rsid="003f106a"/>
    </style:style>
    <style:style style:name="T20" style:family="text">
      <style:text-properties officeooo:rsid="0041fbe8"/>
    </style:style>
    <style:style style:name="T21" style:family="text">
      <style:text-properties officeooo:rsid="004347e9"/>
    </style:style>
    <style:style style:name="T22" style:family="text">
      <style:text-properties officeooo:rsid="0070a4d8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1">883</text:span>/201<text:span text:style-name="T20">9</text:span></text:p>
      <text:p text:style-name="P10"/>
      <text:p text:style-name="P10"/>
      <text:p text:style-name="P19"><text:span text:style-name="T8">Limpeza</text:span><text:span text:style-name="T12"> </text:span><text:span text:style-name="T9">de boca de lobo </text:span><text:span text:style-name="T10">na </text:span><text:span text:style-name="T9">Ru</text:span><text:span text:style-name="T15">a </text:span><text:span text:style-name="T16">Bruno Werner Storck</text:span><text:span text:style-name="T12">, </text:span><text:span text:style-name="T17">ao lado do número 1134</text:span><text:span text:style-name="T13">,</text:span><text:span text:style-name="T9"> no </text:span><text:span text:style-name="T11">B</text:span><text:span text:style-name="T9">airro </text:span><text:span text:style-name="T14">Canudos</text:span><text:span text:style-name="T9">.</text:span></text:p>
      <text:p text:style-name="P18"/>
      <text:p text:style-name="P15"/>
      <text:p text:style-name="P13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2"><text:span text:style-name="T7">Limpeza de boca de lobo na Rua Bruno Werner Storck, ao lado do número 1134, no Bairro Canudos.</text:span></text:p>
      <text:p text:style-name="P22"/>
      <text:p text:style-name="P22"><text:span text:style-name="T7">N</text:span>ovo Hamburgo, <text:span text:style-name="T20">15 de março</text:span> de 201<text:span text:style-name="T20">9</text:span>.</text:p>
      <text:p text:style-name="P14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20"/>
      <text:p text:style-name="P20"/>
      <text:p text:style-name="P20"/>
      <text:p text:style-name="P23"><text:span text:style-name="T23"/></text:p>
      <text:p text:style-name="P23"><text:span text:style-name="T23">Obs.: </text:span><text:span text:style-name="T24">R</text:span><text:span text:style-name="T23">edação conforme original do autor.</text:span></text:p>
      <text:p text:style-name="P21">/<text:span text:style-name="T2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8</meta:editing-cycles>
    <meta:editing-duration>PT4H53M10S</meta:editing-duration>
    <meta:initial-creator>Alana Jesus</meta:initial-creator>
    <meta:print-date>2018-10-01T13:45:56.725609682</meta:print-date>
    <dc:date>2019-03-15T13:52:28.559424179</dc:date>
    <meta:printed-by>Alana Jesus</meta:printed-by>
    <meta:document-statistic meta:table-count="0" meta:image-count="1" meta:object-count="0" meta:page-count="1" meta:paragraph-count="14" meta:word-count="147" meta:character-count="868" meta:non-whitespace-character-count="733"/>
    <meta:user-defined meta:name="Info 1"/>
    <meta:user-defined meta:name="Info 2"/>
    <meta:user-defined meta:name="Info 3"/>
    <meta:user-defined meta:name="Info 4"/>
  </office:meta>
</office:document-meta>
</file>