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99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3b24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99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5343a"/>
    </style:style>
    <style:style style:name="T8" style:family="text">
      <style:text-properties officeooo:rsid="0036c28a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27385"/>
    </style:style>
    <style:style style:name="T12" style:family="text">
      <style:text-properties officeooo:rsid="0043b243"/>
    </style:style>
    <style:style style:name="T13" style:family="text">
      <style:text-properties officeooo:rsid="00449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909</text:span>/201<text:span text:style-name="T7">9</text:span></text:p>
      <text:p text:style-name="P12">Recolhimento de entulho na Rua <text:span text:style-name="T12">Valença, </text:span>em frente ao n<text:span text:style-name="T13">º</text:span> <text:span text:style-name="T12">61,</text:span> no Bairro <text:span text:style-name="T12">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Recolhimento de entulho na Rua </text:span><text:span text:style-name="T5">Valença, </text:span><text:span text:style-name="T4">em frente ao n</text:span><text:span text:style-name="T6">º</text:span><text:span text:style-name="T4"> </text:span><text:span text:style-name="T5">61,</text:span><text:span text:style-name="T4"> no Bairro </text:span><text:span text:style-name="T5">São Jorge</text:span><text:span text:style-name="T4">.</text:span></text:p>
      <text:p text:style-name="P8">Novo Hamburgo, <text:span text:style-name="T11">18 de março </text:span>de 201<text:span text:style-name="T8">9</text:span>.</text:p>
      <text:p text:style-name="P8"/>
      <text:p text:style-name="P9">Vereador<text:span text:style-name="T10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44" meta:character-count="850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