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43e83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3a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e8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5343a"/>
    </style:style>
    <style:style style:name="T7" style:family="text">
      <style:text-properties officeooo:rsid="0036c28a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27385"/>
    </style:style>
    <style:style style:name="T11" style:family="text">
      <style:text-properties officeooo:rsid="0043e833"/>
    </style:style>
    <style:style style:name="T12" style:family="text">
      <style:text-properties officeooo:rsid="00453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911</text:span>/201<text:span text:style-name="T6">9</text:span></text:p>
      <text:p text:style-name="P12">Recolhimento de entulho <text:span text:style-name="T11">na esquina da Rua Granada com a Rua Montezuma, no Bairro Roselând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Recolhimento de entulho </text:span><text:span text:style-name="T5">na esquina da Rua Granada com a Rua Montezuma, no Bairro Roselândia.</text:span></text:p>
      <text:p text:style-name="P8">Novo Hamburgo, <text:span text:style-name="T10">18 de março </text:span>de 201<text:span text:style-name="T7">9</text:span>.</text:p>
      <text:p text:style-name="P8"/>
      <text:p text:style-name="P9">Vereador<text:span text:style-name="T9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4" meta:character-count="87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