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4pt" fo:font-weight="normal" officeooo:rsid="00823fe6" officeooo:paragraph-rsid="00823fe6" style:font-size-asian="14pt" style:font-weight-asian="normal" style:font-size-complex="14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4pt" fo:font-weight="normal" officeooo:paragraph-rsid="007706f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4pt" fo:font-weight="normal" officeooo:paragraph-rsid="008b3682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4pt" fo:font-weight="normal" officeooo:paragraph-rsid="000d545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4pt" fo:font-weight="normal" officeooo:paragraph-rsid="000d545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4pt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4pt" fo:font-weight="normal" style:font-name-asian="Arial1" style:font-size-asian="14pt" style:font-weight-asian="normal" style:font-name-complex="Arial1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4pt" fo:font-weight="normal" officeooo:paragraph-rsid="0018181a" style:font-name-asian="Arial1" style:font-size-asian="14pt" style:font-weight-asian="normal" style:font-name-complex="Arial1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23fe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6748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8b368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de98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8e5e4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4166b9"/>
    </style:style>
    <style:style style:name="T13" style:family="text">
      <style:text-properties officeooo:rsid="0086748e"/>
    </style:style>
    <style:style style:name="T14" style:family="text">
      <style:text-properties officeooo:rsid="008870d0"/>
    </style:style>
    <style:style style:name="T15" style:family="text">
      <style:text-properties officeooo:rsid="008b3682"/>
    </style:style>
    <style:style style:name="T16" style:family="text">
      <style:text-properties officeooo:rsid="008de980"/>
    </style:style>
    <style:style style:name="T17" style:family="text">
      <style:text-properties officeooo:rsid="008e5e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6">914</text:span>/201<text:span text:style-name="T13">9</text:span></text:p>
      <text:p text:style-name="P7">Operação tapa<text:span text:style-name="T17">-</text:span>buraco<text:span text:style-name="T17">s</text:span> <text:span text:style-name="T13">na Avenida General Daltro Filho, em frente ao nº <text:s/>1.349, no </text:span>Bairro <text:span text:style-name="T15">Hamburgo Velh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Operação tapa</text:span><text:span text:style-name="T11">-</text:span><text:span text:style-name="T6">buraco</text:span><text:span text:style-name="T11">s</text:span><text:span text:style-name="T6"> </text:span><text:span text:style-name="T8">na Av</text:span><text:span text:style-name="T10">enida</text:span><text:span text:style-name="T8"> General Daltro Filho, </text:span><text:span text:style-name="T10">em</text:span><text:span text:style-name="T8"> frente ao nº 1349, </text:span><text:span text:style-name="T10">no</text:span><text:span text:style-name="T8"> </text:span><text:span text:style-name="T6">Bairro </text:span><text:span text:style-name="T9">Hamburgo Velho</text:span><text:span text:style-name="T7">.</text:span><text:span text:style-name="T5"> </text:span><text:span text:style-name="T9">Buraco de grande proporção que aumentou com as últimas chuvas.</text:span></text:p>
      <text:p text:style-name="P10">Novo Hamburgo, <text:s/><text:span text:style-name="T14">18 de março </text:span><text:s/>de 20<text:span text:style-name="T12">19</text:span>.</text:p>
      <text:p text:style-name="P10"/>
      <text:p text:style-name="P10"/>
      <text:p text:style-name="P10"/>
      <text:p text:style-name="P10"/>
      <text:p text:style-name="P11">Vereador <text:span text:style-name="T3"><text:s/>Fernando Lourenço</text:span></text:p>
      <text:p text:style-name="P12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53" meta:character-count="953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