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c1dc6" officeooo:paragraph-rsid="02cd2c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cd2c07" officeooo:paragraph-rsid="02cd2c0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688e5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d2c07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688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c1dc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d2c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officeooo:rsid="02c96721"/>
    </style:style>
    <style:style style:name="T28" style:family="text">
      <style:text-properties officeooo:rsid="02cd2c07"/>
    </style:style>
    <style:style style:name="T29" style:family="text">
      <style:text-properties officeooo:rsid="02acd14d"/>
    </style:style>
    <style:style style:name="T30" style:family="text">
      <style:text-properties officeooo:rsid="02c688e5"/>
    </style:style>
    <style:style style:name="T31" style:family="text">
      <style:text-properties officeooo:rsid="02c88e32"/>
    </style:style>
    <style:style style:name="T32" style:family="text">
      <style:text-properties officeooo:rsid="02b63358"/>
    </style:style>
    <style:style style:name="T33" style:family="text">
      <style:text-properties officeooo:rsid="02bf3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</text:span><text:span text:style-name="T3"> Nº </text:span><text:span text:style-name="T8">917</text:span><text:span text:style-name="T5">/</text:span><text:span text:style-name="T3">20</text:span><text:span text:style-name="T6">1</text:span><text:span text:style-name="T7">9</text:span></text:p>
      <text:p text:style-name="P13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</text:span><text:span text:style-name="T23">Estrada</text:span><text:span text:style-name="T21"> </text:span><text:span text:style-name="T23">Germano Fried</text:span><text:span text:style-name="T24">e</text:span><text:span text:style-name="T23">rich,</text:span><text:span text:style-name="T22"> </text:span><text:span text:style-name="T20">em frente ao n</text:span><text:span text:style-name="T24">º</text:span><text:span text:style-name="T20"> </text:span><text:span text:style-name="T23">548</text:span><text:span text:style-name="T25">, </text:span><text:span text:style-name="T17">no </text:span><text:span text:style-name="T24">B</text:span><text:span text:style-name="T17">airro </text:span><text:span text:style-name="T23">Vila Nova</text:span><text:span text:style-name="T18">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6"><text:span text:style-name="T29">Substituição de lâmpada queimada na </text:span>Estrada<text:span text:style-name="T30"> </text:span>Germano Fried<text:span text:style-name="T28">e</text:span>rich,<text:span text:style-name="T31"> em frente ao nº </text:span>548<text:span text:style-name="T26">, </text:span><text:span text:style-name="T32">no Bairro </text:span>Vila Nova<text:span text:style-name="T33">.</text:span></text:p>
      <text:p text:style-name="P7">Novo Hamburgo, <text:span text:style-name="T27">19 de março de 2019.</text:span></text:p>
      <text:p text:style-name="P9"><text:span text:style-name="T10">Vereador</text:span><text:span text:style-name="T11"> </text:span><text:span text:style-name="T12">Raul Cassel</text:span></text:p>
      <text:p text:style-name="P9"><text:span text:style-name="T12"/></text:p>
      <text:p text:style-name="P9"><text:span text:style-name="T12"/></text:p>
      <text:p text:style-name="P11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2"><text:span text:style-name="T12">O</text:span><text:span text:style-name="T10">bs.: Redação conforme original do autor.</text:span></text:p>
      <text:p text:style-name="P12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09:31:42.807260967</dc:date>
    <meta:printed-by>Geferson Nicoletti</meta:printed-by>
    <meta:print-date>2018-09-06T13:55:48.224000000</meta:print-date>
    <dc:language>pt-BR</dc:language>
    <meta:editing-cycles>201</meta:editing-cycles>
    <meta:editing-duration>PT14H52M56S</meta:editing-duration>
    <dc:creator>Amanda Antoni</dc:creator>
    <meta:document-statistic meta:table-count="0" meta:image-count="1" meta:object-count="0" meta:page-count="1" meta:paragraph-count="14" meta:word-count="145" meta:character-count="884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