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688e5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aa4a0" officeooo:paragraph-rsid="02cd4fa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11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11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11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cd4fa1" officeooo:paragraph-rsid="02cd4f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d4fa1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688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aa4a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d4fa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officeooo:rsid="02c96721"/>
    </style:style>
    <style:style style:name="T28" style:family="text">
      <style:text-properties officeooo:rsid="02acd14d"/>
    </style:style>
    <style:style style:name="T29" style:family="text">
      <style:text-properties officeooo:rsid="02c88e32"/>
    </style:style>
    <style:style style:name="T30" style:family="text">
      <style:text-properties officeooo:rsid="02b63358"/>
    </style:style>
    <style:style style:name="T31" style:family="text">
      <style:text-properties officeooo:rsid="02bf3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919</text:span><text:span text:style-name="T5">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1"> </text:span><text:span text:style-name="T23">Demétrio Ribeiro,</text:span><text:span text:style-name="T22"> </text:span><text:span text:style-name="T20">em frente ao n</text:span><text:span text:style-name="T24">º</text:span><text:span text:style-name="T20"> </text:span><text:span text:style-name="T23">932</text:span><text:span text:style-name="T25">, </text:span><text:span text:style-name="T17">no </text:span><text:span text:style-name="T24">B</text:span><text:span text:style-name="T17">airro </text:span><text:span text:style-name="T23">Guarani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/>
      <text:p text:style-name="P10"><text:span text:style-name="T28">Substituição de lâmpada queimada na Rua </text:span>Demétrio Ribeiro,<text:span text:style-name="T29"> em frente ao nº </text:span>932<text:span text:style-name="T26">, </text:span><text:span text:style-name="T30">no Bairro </text:span>Guarani.</text:p>
      <text:p text:style-name="P10"/>
      <text:p text:style-name="P8">Novo Hamburgo, <text:span text:style-name="T27">19 de março de 2019.</text:span></text:p>
      <text:p text:style-name="P11"><text:span text:style-name="T10">Vereador</text:span><text:span text:style-name="T11"> </text:span><text:span text:style-name="T12">Raul Cassel</text:span></text:p>
      <text:p text:style-name="P12"><text:span text:style-name="T12"/></text:p>
      <text:p text:style-name="P13"><text:span text:style-name="T12"/></text:p>
      <text:p text:style-name="P14"><text:span text:style-name="T12"/></text:p>
      <text:p text:style-name="P15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>O</text:span><text:span text:style-name="T10">bs.: Redação conforme original do autor.</text:span></text:p>
      <text:p text:style-name="P16"><text:span text:style-name="T10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09:37:58.938279589</dc:date>
    <meta:printed-by>Geferson Nicoletti</meta:printed-by>
    <meta:print-date>2018-09-06T13:55:48.224000000</meta:print-date>
    <dc:language>pt-BR</dc:language>
    <meta:editing-cycles>200</meta:editing-cycles>
    <meta:editing-duration>PT14H48M39S</meta:editing-duration>
    <dc:creator>Amanda Antoni</dc:creator>
    <meta:document-statistic meta:table-count="0" meta:image-count="1" meta:object-count="0" meta:page-count="1" meta:paragraph-count="14" meta:word-count="143" meta:character-count="86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