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688e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96721" officeooo:paragraph-rsid="02ca590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ca5906" officeooo:paragraph-rsid="02ca59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a5906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688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9672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a590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officeooo:rsid="02c96721"/>
    </style:style>
    <style:style style:name="T28" style:family="text">
      <style:text-properties officeooo:rsid="02acd14d"/>
    </style:style>
    <style:style style:name="T29" style:family="text">
      <style:text-properties officeooo:rsid="02c88e32"/>
    </style:style>
    <style:style style:name="T30" style:family="text">
      <style:text-properties officeooo:rsid="02b63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920</text:span><text:span text:style-name="T5">/</text:span><text:span text:style-name="T3">20</text:span><text:span text:style-name="T6">1</text:span><text:span text:style-name="T7">9</text:span></text:p>
      <text:p text:style-name="P8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1"> </text:span><text:span text:style-name="T23">Lino Rodrigues da Rosa,</text:span><text:span text:style-name="T22"> </text:span><text:span text:style-name="T20">em frente ao n</text:span><text:span text:style-name="T24">º </text:span><text:span text:style-name="T23">112</text:span><text:span text:style-name="T25">, </text:span><text:span text:style-name="T17">no </text:span><text:span text:style-name="T24">B</text:span><text:span text:style-name="T17">airro </text:span><text:span text:style-name="T22">Boa Saúde</text:span><text:span text:style-name="T18">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9"><text:span text:style-name="T28">Substituição de lâmpada queimada na Rua </text:span>Lino Rodrigues da Rosa,<text:span text:style-name="T29"> em frente ao nº </text:span>112<text:span text:style-name="T26">, </text:span><text:span text:style-name="T30">no Bairro Boa Saúde</text:span>.</text:p>
      <text:p text:style-name="P9"/>
      <text:p text:style-name="P7">Novo Hamburgo, <text:span text:style-name="T27">19 de março de 2019.</text:span></text:p>
      <text:p text:style-name="P12"><text:span text:style-name="T10">Vereador</text:span><text:span text:style-name="T11"> </text:span><text:span text:style-name="T12">Raul Cassel</text:span></text:p>
      <text:p text:style-name="P13"><text:span text:style-name="T12"/></text:p>
      <text:p text:style-name="P13"><text:span text:style-name="T12"/></text:p>
      <text:p text:style-name="P14"><text:span text:style-name="T12"/></text:p>
      <text:p text:style-name="P15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7"><text:span text:style-name="T12">O</text:span><text:span text:style-name="T10">bs.: Redação conforme original do autor.</text:span></text:p>
      <text:p text:style-name="P17"><text:span text:style-name="T10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09:40:15.053907115</dc:date>
    <meta:printed-by>Geferson Nicoletti</meta:printed-by>
    <meta:print-date>2018-09-06T13:55:48.224000000</meta:print-date>
    <dc:language>pt-BR</dc:language>
    <meta:editing-cycles>199</meta:editing-cycles>
    <meta:editing-duration>PT14H46M56S</meta:editing-duration>
    <dc:creator>Amanda Antoni</dc:creator>
    <meta:document-statistic meta:table-count="0" meta:image-count="1" meta:object-count="0" meta:page-count="1" meta:paragraph-count="14" meta:word-count="149" meta:character-count="884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