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288ea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88ea5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13240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288e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4c6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37f84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288e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34c60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2f89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130e0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a14af6"/>
    </style:style>
    <style:style style:name="T40" style:family="text">
      <style:text-properties officeooo:rsid="011e3945"/>
    </style:style>
    <style:style style:name="T41" style:family="text">
      <style:text-properties officeooo:rsid="0137f8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215/</text:span>20<text:span text:style-name="T38">19</text:span></text:p>
      <text:p text:style-name="P6"><text:span text:style-name="T3">Voto de Pesar pelo falecimento </text:span><text:span text:style-name="T4">d</text:span><text:span text:style-name="T8">o Sr. </text:span><text:span text:style-name="T9">Gentil Pioner</text:span><text:span text:style-name="T7">.</text:span></text:p>
      <text:p text:style-name="P11"><text:span text:style-name="T23">Considerando </text:span><text:span text:style-name="T24">que </text:span><text:span text:style-name="T21">o Sr. </text:span><text:span text:style-name="T22">Gentil Pioner</text:span><text:span text:style-name="T5"> </text:span><text:span text:style-name="T6">certamente </text:span><text:span text:style-name="T26">cumpri</text:span><text:span text:style-name="T27">u c</text:span><text:span text:style-name="T26">om seus deveres,</text:span><text:span text:style-name="T28"> </text:span><text:span text:style-name="T29">send</text:span><text:span text:style-name="T30">o</text:span><text:span text:style-name="T29"> </text:span><text:span text:style-name="T28">respeita</text:span><text:span text:style-name="T31">d</text:span><text:span text:style-name="T36">o</text:span><text:span text:style-name="T28"> por todos que </text:span><text:span text:style-name="T37">o</text:span><text:span text:style-name="T28"> conheciam, </text:span><text:span text:style-name="T35">d</text:span><text:span text:style-name="T12">eixará</text:span><text:span text:style-name="T13"> saudade no coração de seus familiares e amigos. </text:span><text:span text:style-name="T17">A</text:span><text:span text:style-name="T14">ssim,</text:span><text:span text:style-name="T15"> </text:span><text:span text:style-name="T13">oferecemos nossa solidariedade, na esperança de que encontrem as forças necessárias para superar </text:span><text:span text:style-name="T18">este</text:span><text:span text:style-name="T13"> momento difícil. </text:span><text:span text:style-name="T17">Q</text:span><text:span text:style-name="T16">uando os </text:span><text:span text:style-name="T32">fatos parecem ser irreais, é bom pensar e traz consolo maior saber que um dia nos encontraremos todos na morada celestial</text:span><text:span text:style-name="T13">.</text:span></text:p>
      <text:p text:style-name="P12"><text:span text:style-name="T33">Dessa forma, requer-se que s</text:span><text:span text:style-name="T25">eja consignado em </text:span><text:span text:style-name="T34">A</text:span><text:span text:style-name="T25">ta Voto de </text:span><text:span text:style-name="T10">Pesar pelo falecimento </text:span><text:span text:style-name="T11">d</text:span><text:span text:style-name="T8">o Sr. </text:span><text:span text:style-name="T9">Gentil Pioner</text:span><text:span text:style-name="T5">,</text:span><text:span text:style-name="T19"> </text:span><text:span text:style-name="T20">sendo oficiado aos familiares </text:span><text:span text:style-name="T10">com as condolências em nome</text:span><text:span text:style-name="T19"> desta Casa Legislativa.</text:span></text:p>
      <text:p text:style-name="P7">Novo Hamburgo, <text:span text:style-name="T40">19 de março de 2019</text:span>.</text:p>
      <text:p text:style-name="P13">Vereador <text:span text:style-name="T39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41">r</text:span>edação conforme original do autor.</text:p>
      <text:p text:style-name="P14">/<text:span text:style-name="T41">SMC</text:span>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4:26:56.937706027</dc:date>
    <meta:print-date>2019-01-14T15:48:29.143907593</meta:print-date>
    <dc:language>pt-BR</dc:language>
    <meta:editing-cycles>317</meta:editing-cycles>
    <meta:editing-duration>P1DT7H31M39S</meta:editing-duration>
    <dc:creator>Simara Cecatto</dc:creator>
    <meta:document-statistic meta:table-count="0" meta:image-count="1" meta:object-count="0" meta:page-count="1" meta:paragraph-count="14" meta:word-count="190" meta:character-count="1136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