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f78f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682fb" officeooo:paragraph-rsid="003c5fd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b351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567b3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6d2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441b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6f16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a23d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f78f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3066e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3acc5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16bc96"/>
    </style:style>
    <style:style style:name="T1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2f78fe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196d25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3066ec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3441b5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36f16f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3a23de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3acc52" style:font-size-asian="12pt" style:font-weight-asian="normal" style:font-size-complex="12pt" style:font-weight-complex="normal"/>
    </style:style>
    <style:style style:name="T21" style:family="text">
      <style:text-properties officeooo:rsid="0031f163"/>
    </style:style>
    <style:style style:name="T22" style:family="text">
      <style:text-properties officeooo:rsid="003441b5"/>
    </style:style>
    <style:style style:name="T23" style:family="text">
      <style:text-properties officeooo:rsid="003c5f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3">921</text:span>/201<text:span text:style-name="T22">9</text:span></text:p>
      <text:p text:style-name="P10"><text:span text:style-name="T14">Con</text:span><text:span text:style-name="T16">s</text:span><text:span text:style-name="T14">erto de boca de lobo</text:span><text:span text:style-name="T13"> </text:span><text:span text:style-name="T15">na Rua Paraíso </text:span><text:span text:style-name="T20">d</text:span><text:span text:style-name="T15">o Leste, </text:span><text:span text:style-name="T18">nº </text:span><text:span text:style-name="T19">278</text:span><text:span text:style-name="T18">, </text:span><text:span text:style-name="T17">no Bairro São José.</text:span></text:p>
      <text:p text:style-name="P7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2"><text:span text:style-name="T8">Con</text:span><text:span text:style-name="T9">s</text:span><text:span text:style-name="T8">erto de boca de lobo</text:span><text:span text:style-name="T5"> </text:span><text:span text:style-name="T4">na Rua Paraíso </text:span><text:span text:style-name="T10">d</text:span><text:span text:style-name="T4">o Leste, </text:span><text:span text:style-name="T6">nº </text:span><text:span text:style-name="T7">278</text:span><text:span text:style-name="T6">, </text:span><text:span text:style-name="T5">no Bairro São José.</text:span></text:p>
      <text:p text:style-name="P8">Novo Hamburgo, <text:span text:style-name="T21">19 de março </text:span>de 201<text:span text:style-name="T22">9</text:span>.</text:p>
      <text:p text:style-name="P8"/>
      <text:p text:style-name="P8"/>
      <text:p text:style-name="P9">Vereador <text:span text:style-name="T12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3">R</text:span>edação conforme original do autor.</text:p>
      <text:p text:style-name="P6">/<text:span text:style-name="T2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43" meta:character-count="832" meta:non-whitespace-character-count="7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